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Eerste wijzigingsverordening belastingen op de roerende woon- en bedrijfsruimte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gelezen het voorstel van burgemeester en wethouders d.d. 11 december 2018;</text:p>
            <text:p text:style-name="al"/>
            <text:p text:style-name="al">gelet op de artikelen 221 van de Gemeentewet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eerste wijzigingsverordening belastingen op de roerende woon- en bedrijfsruimten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>Artikel 7 van de Verordening belastingen op de woon- en bedrijfsruimten 2019 wordt vervangen door:</text:p>
            <text:p text:style-name="al"/>
            <text:p text:style-name="al">Artikel 7 Belastingtarieven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de gebruikersbelasting 0,2487%;</text:p>
                  </text:list-item>
                  <text:list-item text:style-override="id1-3-2-2-1-5-1-3-2">
                    <text:number>b.</text:number>
                    <text:p text:style-name="al">de eigenarenbelasting</text:p>
                    <text:list text:style-name="id1-3-2-2-1-5-1-3-2-3">
                      <text:list-item text:style-override="id1-3-2-2-1-5-1-3-2-3-1">
                        <text:number>I.</text:number>
                        <text:p text:style-name="al">voor woonruimten 0,1406%;</text:p>
                      </text:list-item>
                      <text:list-item text:style-override="id1-3-2-2-1-5-1-3-2-3-2">
                        <text:number>II.</text:number>
                        <text:p text:style-name="al">voor bedrijfsruimten 0,3101%.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Voor belastingbedragen tot € 10,00 vindt geen invordering plaats. Voor de toepassing van de vorige volzin wordt het totaal van op een aanslagbiljet verenigde verschuldigde bedragen onroerende-zaakbelastingen of andere heffingen aangemerkt als één belastingbedra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werkt terug tot en met 1 januari 2019.</text:p>
              </text:list-item>
              <text:list-item text:style-override="id1-3-2-2-2-2-3">
                <text:number>3.</text:number>
                <text:p text:style-name="al">Deze verordening wordt aangehaald als “Eerste wijzigingsverordening belastingen op roerende woon- en bedrijfsruimten 2019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januari 2019, </text:span></text:p>
            <text:p><text:span text:style-name="functie">mr. drs. J.A. de Vries, voorzitter</text:span></text:p>
            <text:p><text:span text:style-name="functie">G.W. Stegenga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93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sverordening belastingen op de roerende woon- en bedrijfsruim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933</meta:user-defined>
    <meta:user-defined meta:name="OVERHEIDop.GmbID/DC.identifier">gmb-2019-21933</meta:user-defined>
    <meta:user-defined meta:name="OVERHEID.TaxonomieBeleidsagenda/OVERHEID.category">Financiën | Organisatie en beleid</meta:user-defined>
    <meta:user-defined meta:name="OVERHEID.Gemeente/DC.spatial">Súdwest-Fryslân</meta:user-defined>
    <meta:user-defined meta:name="DC.source">artikel 221 van de Gemeentewet;1.0:c:BWBR0005416&amp;artikel=221&amp;g=2018-09-19</meta:user-defined>
    <meta:user-defined meta:name="DCTERMS.alternative">Verordening belastingen op roerende woon- en bedrijfsruim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xs:date/OVERHEIDop.startdatum">2019-02-01</meta:user-defined>
    <meta:user-defined meta:name="OVERHEIDgvop.Informatietype/DC.type">Verordening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op.betreftRegeling">CVDR617549_2</meta:user-defined>
    <meta:user-defined meta:name="OVERHEIDop.versieInformatie"/>
  </office:meta>
</office:document-meta>
</file>