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Thurlede 49 Pijnacker, plaatsen dakkapel  , OLO-nummer                   456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  </text:p>
            <text:p text:style-name="common-al">OLO-nummer                   4560757</text:p>
            <text:p text:style-name="common-al">Dossiernummer               O19-0487 </text:p>
            <text:p text:style-name="common-al">Locatie                                 Thurlede 49 Pijnacker</text:p>
            <text:p text:style-name="common-al">Postcode                            2642 KG</text:p>
            <text:p text:style-name="common-al">Datum besluit                   29 augustus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932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414 446968</meta:user-defined>
    <meta:user-defined meta:name="DC.title">Verleende omgevingsvergunningen (Wabo)    , Thurlede 49 Pijnacker, plaatsen dakkapel  , OLO-nummer                   4560757</meta:user-defined>
    <meta:user-defined meta:name="OVERHEID.PostcodeHuisnummer/OVERHEIDop.postcodeHuisnummer">2642KG 49</meta:user-defined>
    <meta:user-defined meta:name="OVERHEIDop.straatnaam">Thurlede</meta:user-defined>
    <meta:user-defined meta:name="OVERHEIDop.woonplaats">Pijnacker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29</meta:user-defined>
    <meta:user-defined meta:name="OVERHEIDop.GmbID/DC.identifier">gmb-2019-219329</meta:user-defined>
    <meta:user-defined meta:name="OVERHEIDop.versieInformatie"/>
  </office:meta>
</office:document-meta>
</file>