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medestraat 37A RD, 2019-06009, bouwen dakterras op aanbouw, ontheffing handelen in strijd met regels ruimtelijke ordening, verzonden 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2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2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2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4 488511</meta:user-defined>
    <meta:user-defined meta:name="DC.title">Haarlem, verleende omgevingsvergunning Smedestraat 37A RD, 2019-06009, bouwen dakterras op aanbouw, ontheffing handelen in strijd met regels ruimtelijke ordening, verzonden 3 september 2019  Het college van burgemeester en wethouders heeft de bovenstaande omgevingsvergunning op grond van de Wabo verleend.</meta:user-defined>
    <meta:user-defined meta:name="OVERHEID.PostcodeHuisnummer/OVERHEIDop.postcodeHuisnummer">2011RE 37a rd</meta:user-defined>
    <meta:user-defined meta:name="OVERHEIDop.straatnaam">Smede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326</meta:user-defined>
    <meta:user-defined meta:name="OVERHEIDop.GmbID/DC.identifier">gmb-2019-219326</meta:user-defined>
    <meta:user-defined meta:name="OVERHEIDop.versieInformatie"/>
  </office:meta>
</office:document-meta>
</file>