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verleende omgevingsvergunning, Roterij 16, Lage Zwaluwe (W-2019-0343)</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32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2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2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55 413908</meta:user-defined>
    <meta:user-defined meta:name="DC.title">Week 36 - 2019: verleende omgevingsvergunning, Roterij 16, Lage Zwaluwe (W-2019-0343)</meta:user-defined>
    <meta:user-defined meta:name="OVERHEID.PostcodeHuisnummer/OVERHEIDop.postcodeHuisnummer">4926DE 16</meta:user-defined>
    <meta:user-defined meta:name="OVERHEIDop.straatnaam">Roterij</meta:user-defined>
    <meta:user-defined meta:name="OVERHEIDop.woonplaats">Lage Zwaluwe</meta:user-defined>
    <meta:user-defined meta:name="DCTERMS.W3CDTF/DCTERMS.available">2019-09-06</meta:user-defined>
    <meta:user-defined meta:name="DCTERMS.W3CDTF/OVERHEIDop.jaargang">2019</meta:user-defined>
    <meta:user-defined meta:name="OVERHEIDop.publicationIssue">219325</meta:user-defined>
    <meta:user-defined meta:name="OVERHEIDop.GmbID/DC.identifier">gmb-2019-219325</meta:user-defined>
    <meta:user-defined meta:name="OVERHEIDop.versieInformatie"/>
  </office:meta>
</office:document-meta>
</file>