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Hilder 32, 1261 LB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Hilder 32, 1261 LB, het plaatsen van een dakkapel, ingekomen 3 september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3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577 477435</meta:user-defined>
    <meta:user-defined meta:name="DC.title">Aangevraagde omgevingsvergunning ’t Hilder 32, 1261 LB, het plaatsen van een dakkapel</meta:user-defined>
    <meta:user-defined meta:name="OVERHEID.PostcodeHuisnummer/OVERHEIDop.postcodeHuisnummer">1261LB 32</meta:user-defined>
    <meta:user-defined meta:name="OVERHEIDop.straatnaam">'t Hilder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23</meta:user-defined>
    <meta:user-defined meta:name="OVERHEIDop.GmbID/DC.identifier">gmb-2019-219323</meta:user-defined>
    <meta:user-defined meta:name="OVERHEIDop.versieInformatie"/>
  </office:meta>
</office:document-meta>
</file>