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centrum Bergeijk, organiseren van Bergeijkse Zomercarnaval op zondag 18 augustus 2019 van 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26</text:p>
            <text:p text:style-name="common-al">Meldingsdatum: 9 januari 2019</text:p>
            <text:p text:style-name="common-al">Omschrijving: centrum Bergeijk, organiseren van Bergeijkse Zomercarnaval op zondag 18 augustus 2019 van 9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centrum Bergeijk, organiseren van Bergeijkse Zomercarnaval op zondag 18 augustus 2019 van 9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32</meta:user-defined>
    <meta:user-defined meta:name="OVERHEIDop.GmbID/DC.identifier">gmb-2019-21932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D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72 370193</meta:user-defined>
    <meta:user-defined meta:name="OVERHEIDop.versieInformatie"/>
  </office:meta>
</office:document-meta>
</file>