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 3 in Egmond aan Zee, het wijzigen van de voorgevel (WABO190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4 515079</meta:user-defined>
    <meta:user-defined meta:name="DC.title">Gemeente Bergen, ontvangen aanvraag Omgevingsvergunning, Dennenlaan 3 in Egmond aan Zee, het wijzigen van de voorgevel (WABO1901435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18</meta:user-defined>
    <meta:user-defined meta:name="OVERHEIDop.GmbID/DC.identifier">gmb-2019-219318</meta:user-defined>
    <meta:user-defined meta:name="OVERHEIDop.versieInformatie"/>
  </office:meta>
</office:document-meta>
</file>