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abine van Beierenlaan 7 in Egmond aan den Hoef, het plaatsen van een dakkapel (WABO19014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931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1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1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794 515367</meta:user-defined>
    <meta:user-defined meta:name="DC.title">Gemeente Bergen, ontvangen aanvraag Omgevingsvergunning, Sabine van Beierenlaan 7 in Egmond aan den Hoef, het plaatsen van een dakkapel (WABO1901434)</meta:user-defined>
    <meta:user-defined meta:name="OVERHEID.PostcodeHuisnummer/OVERHEIDop.postcodeHuisnummer">1934GZ 7</meta:user-defined>
    <meta:user-defined meta:name="OVERHEIDop.straatnaam">Sabine van Beierenlaan</meta:user-defined>
    <meta:user-defined meta:name="OVERHEIDop.woonplaats">Egmond aan den Hoef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313</meta:user-defined>
    <meta:user-defined meta:name="OVERHEIDop.GmbID/DC.identifier">gmb-2019-219313</meta:user-defined>
    <meta:user-defined meta:name="OVERHEIDop.versieInformatie"/>
  </office:meta>
</office:document-meta>
</file>