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6 - 2019: verleende omgevingsvergunning, nabij Groningenlaan 2, Lage Zwaluwe (W-2019-0353) </text:p>
      <text:section text:name="zakelijke-mededeling_id1-3-2" text:style-name="zakelijke-mededeling">
        <text:section text:name="zakelijke-mededeling-tekst_id1-3-2-1" text:style-name="zakelijke-mededeling-tekst">
          <text:section text:name="tekst_id1-3-2-1-1" text:style-name="tekst">
            <text:p text:style-name="common-al">Het kappen van 2 berken i.v.m. aanleg en vernieuwing wegverharding in het project rioolvervanging Vijverstraat. Met herplantplicht van 3 bomen in de directe omgeving van Groningenlaan 2.</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19310</text:span><text:line-break/><text:date style:data-style-name="dag" text:fixed="true" text:date-value="2019-09-06"/><text:line-break/><text:date style:data-style-name="jaar" text:fixed="true" text:date-value="2019-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310</text:span><text:date style:data-style-name="nicedate" text:fixed="true" text:date-value="2019-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310</text:span><text:date style:data-style-name="nicedate" text:fixed="true" text:date-value="2019-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Drimmel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08091 413340</meta:user-defined>
    <meta:user-defined meta:name="DC.title">Week 36 - 2019: verleende omgevingsvergunning, nabij Groningenlaan 2, Lage Zwaluwe (W-2019-0353)</meta:user-defined>
    <meta:user-defined meta:name="OVERHEID.PostcodeHuisnummer/OVERHEIDop.postcodeHuisnummer">4926GB 2</meta:user-defined>
    <meta:user-defined meta:name="OVERHEIDop.straatnaam">Groningenlaan</meta:user-defined>
    <meta:user-defined meta:name="OVERHEIDop.woonplaats">Lage Zwaluwe</meta:user-defined>
    <meta:user-defined meta:name="DCTERMS.W3CDTF/DCTERMS.available">2019-09-06</meta:user-defined>
    <meta:user-defined meta:name="DCTERMS.W3CDTF/OVERHEIDop.jaargang">2019</meta:user-defined>
    <meta:user-defined meta:name="OVERHEIDop.publicationIssue">219310</meta:user-defined>
    <meta:user-defined meta:name="OVERHEIDop.GmbID/DC.identifier">gmb-2019-219310</meta:user-defined>
    <meta:user-defined meta:name="OVERHEIDop.versieInformatie"/>
  </office:meta>
</office:document-meta>
</file>