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weg 24 in Bergen (NH), het vernieuwen van een dakkapel en het vernieuwen en vergroten van een dakkapel (WABO1901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27 520754</meta:user-defined>
    <meta:user-defined meta:name="DC.title">Gemeente Bergen, ontvangen aanvraag Omgevingsvergunning, Russenweg 24 in Bergen (NH), het vernieuwen van een dakkapel en het vernieuwen en vergroten van een dakkapel (WABO1901432)</meta:user-defined>
    <meta:user-defined meta:name="OVERHEID.PostcodeHuisnummer/OVERHEIDop.postcodeHuisnummer">1861JP 24</meta:user-defined>
    <meta:user-defined meta:name="OVERHEIDop.straatnaam">Russenweg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01</meta:user-defined>
    <meta:user-defined meta:name="OVERHEIDop.GmbID/DC.identifier">gmb-2019-219301</meta:user-defined>
    <meta:user-defined meta:name="OVERHEIDop.versieInformatie"/>
  </office:meta>
</office:document-meta>
</file>