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elen 1a in Egmond-Binnen, het plaatsen van een tijdelijke woonunit gedurende de nieuwbouw van een woning (WABO1900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3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Doelen 1a in Egmond-Binnen, het plaatsen van een tijdelijke woonunit gedurende de nieuwbouw van een woning (WABO19001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30</meta:user-defined>
    <meta:user-defined meta:name="OVERHEIDop.GmbID/DC.identifier">gmb-2019-21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BN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620.91 512642.9</meta:user-defined>
    <meta:user-defined meta:name="OVERHEIDop.versieInformatie"/>
  </office:meta>
</office:document-meta>
</file>