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vest 43, 2019-06565, vervangen kozijnen en beglazing voorgevel, verzonden 2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9 487887</meta:user-defined>
    <meta:user-defined meta:name="DC.title">Haarlem, verleende omgevingsvergunning Raamvest 43, 2019-06565, vervangen kozijnen en beglazing voorgevel, verzonden 2 september 2019  Het college van burgemeester en wethouders heeft de bovenstaande omgevingsvergunning op grond van de Wabo verleend.</meta:user-defined>
    <meta:user-defined meta:name="OVERHEID.PostcodeHuisnummer/OVERHEIDop.postcodeHuisnummer">2011ZK 43</meta:user-defined>
    <meta:user-defined meta:name="OVERHEIDop.straatnaam">Raamves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96</meta:user-defined>
    <meta:user-defined meta:name="OVERHEIDop.GmbID/DC.identifier">gmb-2019-219296</meta:user-defined>
    <meta:user-defined meta:name="OVERHEIDop.versieInformatie"/>
  </office:meta>
</office:document-meta>
</file>