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5a, 1261 GP, het plaatsen van een nieuw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weg      5a, 1261 GP, het plaatsen van een nieuwe toegangspoort, ingekomen 28 augustus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29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9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70 475240</meta:user-defined>
    <meta:user-defined meta:name="DC.title">Aangevraagde omgevingsvergunning Heideweg 5a, 1261 GP, het plaatsen van een nieuwe toegangspoort</meta:user-defined>
    <meta:user-defined meta:name="OVERHEID.PostcodeHuisnummer/OVERHEIDop.postcodeHuisnummer">1261GP 5a</meta:user-defined>
    <meta:user-defined meta:name="OVERHEIDop.straatnaam">Heideweg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91</meta:user-defined>
    <meta:user-defined meta:name="OVERHEIDop.GmbID/DC.identifier">gmb-2019-219291</meta:user-defined>
    <meta:user-defined meta:name="OVERHEIDop.versieInformatie"/>
  </office:meta>
</office:document-meta>
</file>