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6 in Schoorl, het kappen van vijf robinia's (WABO1900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2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Duinweg 6 in Schoorl, het kappen van vijf robinia's (WABO19001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29</meta:user-defined>
    <meta:user-defined meta:name="OVERHEIDop.GmbID/DC.identifier">gmb-2019-21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B 6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09 523869</meta:user-defined>
    <meta:user-defined meta:name="OVERHEIDop.versieInformatie"/>
  </office:meta>
</office:document-meta>
</file>