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xterpad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xterpad 7, Enkhuizen</text:p>
            <text:p text:style-name="common-al">Voor: het plaatsen van kunststof kozijnen</text:p>
            <text:p text:style-name="common-al">Datum verzonden: 28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0 524259</meta:user-defined>
    <meta:user-defined meta:name="DC.title">Verleende omgevingsvergunning Exterpad 7, Enkhuizen</meta:user-defined>
    <meta:user-defined meta:name="OVERHEID.PostcodeHuisnummer/OVERHEIDop.postcodeHuisnummer">1601RB 7</meta:user-defined>
    <meta:user-defined meta:name="OVERHEIDop.straatnaam">Exterpad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4</meta:user-defined>
    <meta:user-defined meta:name="OVERHEIDop.GmbID/DC.identifier">gmb-2019-219274</meta:user-defined>
    <meta:user-defined meta:name="OVERHEIDop.versieInformatie"/>
  </office:meta>
</office:document-meta>
</file>