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Havendijk 2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 Havendijk 23, Enkhuizen</text:p>
            <text:p text:style-name="common-al">Voor: het plaatsen van reclame vlaggen</text:p>
            <text:p text:style-name="common-al">Datum ontvangst: 4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27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80 524228</meta:user-defined>
    <meta:user-defined meta:name="DC.title">Aanvraag omgevingsvergunning Noorder Havendijk 23, Enkhuizen</meta:user-defined>
    <meta:user-defined meta:name="OVERHEID.PostcodeHuisnummer/OVERHEIDop.postcodeHuisnummer">1601JL 63</meta:user-defined>
    <meta:user-defined meta:name="OVERHEIDop.straatnaam">Noorder Havendijk</meta:user-defined>
    <meta:user-defined meta:name="OVERHEIDop.woonplaats">Enkhui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272</meta:user-defined>
    <meta:user-defined meta:name="OVERHEIDop.GmbID/DC.identifier">gmb-2019-219272</meta:user-defined>
    <meta:user-defined meta:name="OVERHEIDop.versieInformatie"/>
  </office:meta>
</office:document-meta>
</file>