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estraat 35, plaatsen van reclame op het raam, 2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estraat 35, het plaatsen van reclame op het raam, 26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2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op.referentienummer">1021926</meta:user-defined>
    <meta:user-defined meta:name="OVERHEID.EPSG28992/DC.spatial">155108 462796</meta:user-defined>
    <meta:user-defined meta:name="DC.title">Amersfoort, Binnenstad, Omgevingsvergunning, Verleende vergunning (reguliere procedure), Koestraat 35, plaatsen van reclame op het raam, 26-08-2019. Rechtsmiddel: Bezwaar</meta:user-defined>
    <meta:user-defined meta:name="OVERHEID.PostcodeHuisnummer/OVERHEIDop.postcodeHuisnummer">3811HK 35</meta:user-defined>
    <meta:user-defined meta:name="OVERHEIDop.straatnaam">Koe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70</meta:user-defined>
    <meta:user-defined meta:name="OVERHEIDop.GmbID/DC.identifier">gmb-2019-219270</meta:user-defined>
    <meta:user-defined meta:name="OVERHEIDop.versieInformatie"/>
  </office:meta>
</office:document-meta>
</file>