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iedijk  / Klaas van Reeuwijkstraat, 2132 ZP Hoofddorp, Liander Infra N.V., het aanleggen van kabelverbindingen in tracédeel A van de Weg om de Noord via de Geniedijk naar de Klaas van Reeuwijkstraat te Hoofddorp, datum besluit: 02-09-2019 (datum besluit is datum bekendmaking), zaak 9027035, OLO-nummer: 44780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9267</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67</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67</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101 479865</meta:user-defined>
    <meta:user-defined meta:name="DC.title">Verleende omgevingsvergunning, Geniedijk  / Klaas van Reeuwijkstraat, 2132 ZP Hoofddorp, Liander Infra N.V., het aanleggen van kabelverbindingen in tracédeel A van de Weg om de Noord via de Geniedijk naar de Klaas van Reeuwijkstraat te Hoofddorp, datum besluit: 02-09-2019 (datum besluit is datum bekendmaking), zaak 9027035, OLO-nummer: 4478069.</meta:user-defined>
    <meta:user-defined meta:name="OVERHEID.PostcodeHuisnummer/OVERHEIDop.postcodeHuisnummer">2131</meta:user-defined>
    <meta:user-defined meta:name="OVERHEIDop.straatnaam">Geniedijk</meta:user-defined>
    <meta:user-defined meta:name="OVERHEIDop.woonplaats">Hoofddorp</meta:user-defined>
    <meta:user-defined meta:name="DCTERMS.W3CDTF/DCTERMS.available">2019-09-06</meta:user-defined>
    <meta:user-defined meta:name="DCTERMS.W3CDTF/OVERHEIDop.jaargang">2019</meta:user-defined>
    <meta:user-defined meta:name="OVERHEIDop.publicationIssue">219267</meta:user-defined>
    <meta:user-defined meta:name="OVERHEIDop.GmbID/DC.identifier">gmb-2019-219267</meta:user-defined>
    <meta:user-defined meta:name="OVERHEIDop.versieInformatie"/>
  </office:meta>
</office:document-meta>
</file>