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uiten behandeling stellen, verbouwen van de recreatieruimte naar kamers voor gehandicapten en rolstoelvriendelijke kamers, Mamelis 6,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Het buiten behandeling stellen van de aanvraag omgevingsvergunning voor het verbouwen van de recreatieruimte naar kamers voor gehandicapten en rolstoelvriendelijke kamers op het perceel <text:span text:style-name="nadrukvet">Mamelis 6</text:span> te Lemiers, kadastraal bekend gemeente Vaals, sectie F, nummer 484 </text:p>
                <text:p text:style-name="al">(besluit 28-08-2019, verzonden 28-08-2019);</text:p>
                <text:p text:style-name="al"/>
              </text:list-item>
            </text:list>
            <text:p text:style-name="common-al">
            <text:span text:style-name="nadrukondlijn">Bezwaar</text:span>
          </text:p>
            <text:p text:style-name="common-al">Tegen genoemd(e) besluit(en)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926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6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6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6840 311615</meta:user-defined>
    <meta:user-defined meta:name="DC.title">Buiten behandeling stellen, verbouwen van de recreatieruimte naar kamers voor gehandicapten en rolstoelvriendelijke kamers, Mamelis 6, Lemiers</meta:user-defined>
    <meta:user-defined meta:name="OVERHEID.PostcodeHuisnummer/OVERHEIDop.postcodeHuisnummer">6295NB 6</meta:user-defined>
    <meta:user-defined meta:name="OVERHEIDop.straatnaam">Mamelis</meta:user-defined>
    <meta:user-defined meta:name="OVERHEIDop.woonplaats">Lemiers</meta:user-defined>
    <meta:user-defined meta:name="DCTERMS.W3CDTF/DCTERMS.available">2019-09-06</meta:user-defined>
    <meta:user-defined meta:name="DCTERMS.W3CDTF/OVERHEIDop.jaargang">2019</meta:user-defined>
    <meta:user-defined meta:name="OVERHEIDop.publicationIssue">219262</meta:user-defined>
    <meta:user-defined meta:name="OVERHEIDop.GmbID/DC.identifier">gmb-2019-219262</meta:user-defined>
    <meta:user-defined meta:name="OVERHEIDop.versieInformatie"/>
  </office:meta>
</office:document-meta>
</file>