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ndelweg 514, 2019-07093, plaatsen dakkapel, verzonden 2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6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6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6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0 492797</meta:user-defined>
    <meta:user-defined meta:name="DC.title">Haarlem, verleende omgevingsvergunning Vondelweg 514, 2019-07093, plaatsen dakkapel, verzonden 2 september 2019  Het college van burgemeester en wethouders heeft de bovenstaande omgevingsvergunning op grond van de Wabo verleend.</meta:user-defined>
    <meta:user-defined meta:name="OVERHEID.PostcodeHuisnummer/OVERHEIDop.postcodeHuisnummer">2026BH 514</meta:user-defined>
    <meta:user-defined meta:name="OVERHEIDop.straatnaam">Vondelweg</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261</meta:user-defined>
    <meta:user-defined meta:name="OVERHEIDop.GmbID/DC.identifier">gmb-2019-219261</meta:user-defined>
    <meta:user-defined meta:name="OVERHEIDop.versieInformatie"/>
  </office:meta>
</office:document-meta>
</file>