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2 studio's Waaldijk 29 te Slijk-Ewijk</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een het bouwen van 2 studio's op locatie Waaldijk 29 te Slijk-Ewijk. De aanvraag is geregistreerd onder zaaknummer HOV-19-0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2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2 studio's Waaldijk 29 te Slijk-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1926</meta:user-defined>
    <meta:user-defined meta:name="OVERHEIDop.GmbID/DC.identifier">gmb-2019-21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MB 2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704 432625</meta:user-defined>
    <meta:user-defined meta:name="OVERHEIDop.versieInformatie"/>
  </office:meta>
</office:document-meta>
</file>