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standplaats op de vrijdag in de periode van 1 januari 2020 tot en met 31 december 2020 op de Braadkamp</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op de vrijdag in de periode van 1 januari 2020 tot en met 31 december 2020 op de Braadkamp voor de verkoop van loempia’s en snacks, verzonden 29 augustus 2019.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1925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5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5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16 473855</meta:user-defined>
    <meta:user-defined meta:name="DC.title">Verleende APV vergunning het innemen van een standplaats op de vrijdag in de periode van 1 januari 2020 tot en met 31 december 2020 op de Braadkamp</meta:user-defined>
    <meta:user-defined meta:name="OVERHEID.PostcodeHuisnummer/OVERHEIDop.postcodeHuisnummer">3755</meta:user-defined>
    <meta:user-defined meta:name="OVERHEIDop.straatnaam">Braadkamp</meta:user-defined>
    <meta:user-defined meta:name="OVERHEIDop.woonplaats">Eemnes</meta:user-defined>
    <meta:user-defined meta:name="DCTERMS.W3CDTF/DCTERMS.available">2019-09-06</meta:user-defined>
    <meta:user-defined meta:name="DCTERMS.W3CDTF/OVERHEIDop.jaargang">2019</meta:user-defined>
    <meta:user-defined meta:name="OVERHEIDop.publicationIssue">219253</meta:user-defined>
    <meta:user-defined meta:name="OVERHEIDop.GmbID/DC.identifier">gmb-2019-219253</meta:user-defined>
    <meta:user-defined meta:name="OVERHEIDop.versieInformatie"/>
  </office:meta>
</office:document-meta>
</file>