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laan 8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19 heeft de gemeente een aanvraag ontvangen voor het plaatsen van een LED-reclame scherm in de etalage van het pand op locatie Koekoeklaan 88 te Bussum. De aanvraag is geregistreerd onder zaaknummer HZ_WABO-19-0161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2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laan 8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25</meta:user-defined>
    <meta:user-defined meta:name="OVERHEIDop.GmbID/DC.identifier">gmb-2019-2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H 8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08.48 475600.33</meta:user-defined>
    <meta:user-defined meta:name="OVERHEIDop.versieInformatie"/>
  </office:meta>
</office:document-meta>
</file>