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
      <text:list-level-style-bullet text:bullet-char="-" text:level="1">
        <style:list-level-properties text:min-label-width="10mm"/>
      </text:list-level-style-bullet>
    </text:list-style>
    <text:list-style style:name="id1-3-2-2-2-3-4-3-1-3-1">
      <text:list-level-style-bullet text:bullet-char="-" text:level="1">
        <style:list-level-properties text:min-label-width="10mm"/>
      </text:list-level-style-bullet>
    </text:list-style>
    <text:list-style style:name="id1-3-2-2-2-3-4-3-1-3-2">
      <text:list-level-style-bullet text:bullet-char="-" text:level="1">
        <style:list-level-properties text:min-label-width="10mm"/>
      </text:list-level-style-bullet>
    </text:list-style>
    <text:list-style style:name="id1-3-2-2-2-3-4-3-1-3-3">
      <text:list-level-style-bullet text:bullet-char="-" text:level="1">
        <style:list-level-properties text:min-label-width="10mm"/>
      </text:list-level-style-bullet>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Ooststellingwerf houdende regels omtrent vergaderingen en andere werkzaamheden van de raad (Reglement van Orde raad Ooststellingwerf 2018)</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text:p>
            <text:p text:style-name="al"/>
            <text:p text:style-name="al">gelezen het voorstel van de werkgroep vergaderstructuren inzake aanpassing reglement van orde van de raad;</text:p>
            <text:p text:style-name="al"/>
            <text:p text:style-name="al">gelet op artikel 16 van de Gemeentewet;</text:p>
            <text:p text:style-name="al"/>
            <text:p text:style-name="al"/>
            <text:p text:style-name="al">
            <text:span text:style-name="nadrukvet">b e s l u i t :</text:span>
          </text:p>
            <text:p text:style-name="al">Het reglement van orde voor de vergadering en andere werkzaamheden van de raad van 2016, van 21 juni 2016, in te trekken.</text:p>
            <text:p text:style-name="al"/>
            <text:p text:style-name="al"/>
            <text:p text:style-name="al">In te stemmen met het Reglement van Orde voor de vergadering en andere werkzaamheden van de Raad van de gemeente Ooststellingwerf 2018.</text:p>
            <text:p text:style-name="al"/>
            <text:p text:style-name="al"/>
            <text:p text:style-name="al">
            <text:span text:style-name="nadrukvet">Reglement van orde voor de vergaderingen en andere werkzaamheden van de raad van de gemeente Ooststellingwerf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vervanger;</text:p>
                </text:list-item>
                <text:list-item text:style-override="id1-3-2-2-1-2-3-2">
                  <text:number>b.</text:number>
                  <text:p text:style-name="al">amendement: voorstel tot wijziging van een ontwerpverordening of ontwerpbeslissing, naar de vorm geschikt om daarin direct te worden opgenomen;</text:p>
                </text:list-item>
                <text:list-item text:style-override="id1-3-2-2-1-2-3-3">
                  <text:number>c.</text:number>
                  <text:p text:style-name="al">subamendement: voorstel tot wijziging van een aanhangig amendement, naar de vorm geschikt om direct te worden opgenomen in het amendement, waarop het betrekking heeft;</text:p>
                </text:list-item>
                <text:list-item text:style-override="id1-3-2-2-1-2-3-4">
                  <text:number>d.</text:number>
                  <text:p text:style-name="al">motie: korte en gemotiveerde verklaring over een onderwerp waardoor een oordeel, wens of verzoek wordt uitgesproken;</text:p>
                </text:list-item>
                <text:list-item text:style-override="id1-3-2-2-1-2-3-5">
                  <text:number>e.</text:number>
                  <text:p text:style-name="al">voorstel van orde: voorstel betreffende de orde van de vergadering;</text:p>
                </text:list-item>
                <text:list-item text:style-override="id1-3-2-2-1-2-3-6">
                  <text:number>f.</text:number>
                  <text:p text:style-name="al">initiatiefvoorstel: een voorstel voor een verordening of een ander voorstel.</text:p>
                </text:list-item>
              </text:list>
            </text:section>
            <text:section text:name="artikel_id1-3-2-2-1-3" text:style-name="artikel">
              <text:p text:style-name="artikel_kop_titel"><text:span text:style-name="artikel_kop_label">Artikel</text:span> <text:span text:style-name="artikel_kop_nr">2</text:span> De griffier</text:p>
              <text:list text:style-name="id1-3-2-2-1-3-2">
                <text:list-item text:style-override="id1-3-2-2-1-3-2">
                  <text:number>1.</text:number>
                  <text:p text:style-name="al">De griffier is in elke vergadering van de raad aanwezig.</text:p>
                </text:list-item>
                <text:list-item text:style-override="id1-3-2-2-1-3-3">
                  <text:number>2.</text:number>
                  <text:p text:style-name="al">Bij verhindering of afwezigheid wordt de griffier vervangen door een door de raad daartoe aangewezen plaatsvervangend griffier.</text:p>
                </text:list-item>
                <text:list-item text:style-override="id1-3-2-2-1-3-4">
                  <text:number>3.</text:number>
                  <text:p text:style-name="al">De griffier kan, indien daartoe door de voorzitter uitgenodigd, aan de beraadslagingen als bedoeld in dit reglement deelnemen. </text:p>
                </text:list-item>
              </text:list>
            </text:section>
            <text:section text:name="artikel_id1-3-2-2-1-4" text:style-name="artikel">
              <text:p text:style-name="artikel_kop_titel"><text:span text:style-name="artikel_kop_label">Artikel</text:span> <text:span text:style-name="artikel_kop_nr">3</text:span> Het presidium</text:p>
              <text:list text:style-name="id1-3-2-2-1-4-2">
                <text:list-item text:style-override="id1-3-2-2-1-4-2">
                  <text:number>1.</text:number>
                  <text:p text:style-name="al">De raad heeft een presidium.</text:p>
                </text:list-item>
                <text:list-item text:style-override="id1-3-2-2-1-4-3">
                  <text:number>2.</text:number>
                  <text:p text:style-name="al">Het presidium bestaat uit de voorzitter en de fractievoorzitters. De griffier is in elke vergadering van het presidium aanwezig.</text:p>
                </text:list-item>
                <text:list-item text:style-override="id1-3-2-2-1-4-4">
                  <text:number>3.</text:number>
                  <text:p text:style-name="al">Op voorstel van de voorzitter kan het presidium besluiten de secretaris, een wethouder, een ambtenaar of een externe deskundige toelaten om een nadere toelichting op een agendapunt te geven. </text:p>
                </text:list-item>
                <text:list-item text:style-override="id1-3-2-2-1-4-5">
                  <text:number>4.</text:number>
                  <text:p text:style-name="al">Elke fractievoorzitter wijst een lid van de raad aan, dat hem bij zijn afwezigheid in het presidium vervangt.</text:p>
                </text:list-item>
                <text:list-item text:style-override="id1-3-2-2-1-4-6">
                  <text:number>5.</text:number>
                  <text:p text:style-name="al">Elke fractievoorzitter heeft één stem in het presidium.</text:p>
                </text:list-item>
                <text:list-item text:style-override="id1-3-2-2-1-4-7">
                  <text:number>6.</text:number>
                  <text:p text:style-name="al">Het presidium heeft als taak aanbevelingen te doen aan de raad inzake de organisatie van de werkzaamheden van de raad en van zijn commissies, voor zover het niet betreft de taken van de agendacommissie.</text:p>
                </text:list-item>
              </text:list>
            </text:section>
            <text:section text:name="artikel_id1-3-2-2-1-5" text:style-name="artikel">
              <text:p text:style-name="artikel_kop_titel"><text:span text:style-name="artikel_kop_label">Artikel</text:span> <text:span text:style-name="artikel_kop_nr">4.</text:span> Agendacommissie</text:p>
              <text:list text:style-name="id1-3-2-2-1-5-2">
                <text:list-item text:style-override="id1-3-2-2-1-5-2">
                  <text:number>1.</text:number>
                  <text:p text:style-name="al">De raad heeft een agendacommissie.</text:p>
                </text:list-item>
                <text:list-item text:style-override="id1-3-2-2-1-5-3">
                  <text:number>2.</text:number>
                  <text:p text:style-name="al">De agendacommissie richt zich op de procedures en processen van raads- en commissievergaderingen en niet op politiek inhoudelijke aangelegenheden.</text:p>
                </text:list-item>
                <text:list-item text:style-override="id1-3-2-2-1-5-4">
                  <text:number>3.</text:number>
                  <text:p text:style-name="al">De agendacommissie vergadert maandelijks.</text:p>
                </text:list-item>
                <text:list-item text:style-override="id1-3-2-2-1-5-5">
                  <text:number>4.</text:number>
                  <text:p text:style-name="al">Van de vergaderingen van de agendacommissie wordt schriftelijk verslag gemaakt.</text:p>
                </text:list-item>
                <text:list-item text:style-override="id1-3-2-2-1-5-6">
                  <text:number>5.</text:number>
                  <text:p text:style-name="al">De agenda, de vergaderingen en het verslag van de agendacommissie zijn openbaar, tenzij de agendacommissie anders beslist.</text:p>
                </text:list-item>
              </text:list>
            </text:section>
            <text:section text:name="artikel_id1-3-2-2-1-6" text:style-name="artikel">
              <text:p text:style-name="artikel_kop_titel"><text:span text:style-name="artikel_kop_label">Artikel</text:span> <text:span text:style-name="artikel_kop_nr">5.</text:span> Samenstelling en werkwijze Agendacommissie</text:p>
              <text:list text:style-name="id1-3-2-2-1-6-2">
                <text:list-item text:style-override="id1-3-2-2-1-6-2">
                  <text:number>1.</text:number>
                  <text:p text:style-name="al">De agendacommissie bestaat uit de voorzitters van de raadscommissies, de voorzitter van de raad en de secretaris.</text:p>
                </text:list-item>
                <text:list-item text:style-override="id1-3-2-2-1-6-3">
                  <text:number>2.</text:number>
                  <text:p text:style-name="al">De agendacommissie wordt bijgestaan door de griffier en de griffiemedewerkers.</text:p>
                </text:list-item>
                <text:list-item text:style-override="id1-3-2-2-1-6-4">
                  <text:number>3.</text:number>
                  <text:p text:style-name="al">De secretaris of zijn plaatsvervanger is in principe in elke vergadering aanwezig.</text:p>
                </text:list-item>
                <text:list-item text:style-override="id1-3-2-2-1-6-5">
                  <text:number>4.</text:number>
                  <text:p text:style-name="al">De leden van de agendacommissie kiezen uit hun midden een voorzitter en een plaatsvervangend voorzitter.</text:p>
                </text:list-item>
                <text:list-item text:style-override="id1-3-2-2-1-6-6">
                  <text:number>5.</text:number>
                  <text:p text:style-name="al">De leden van de agendacommissie wijzen elk een raadslid als plaatsvervanger aan.</text:p>
                </text:list-item>
                <text:list-item text:style-override="id1-3-2-2-1-6-7">
                  <text:number>6.</text:number>
                  <text:p text:style-name="al">De leden van de agendacommissie hebben elk één stem in de agendacommissie.</text:p>
                </text:list-item>
                <text:list-item text:style-override="id1-3-2-2-1-6-8">
                  <text:number>7.</text:number>
                  <text:p text:style-name="al">Raadsleden die geen zitting hebben in de agendacommissie kunnen zich bij de voorzitter melden indien zij deel willen nemen aan een vergadering van de agendacommissie en de voorzitter kan de agendacommissie voorstellen overige raadsleden uit te nodigen om aan de vergaderingen van de agendacommissie deel te nemen. </text:p>
                </text:list-item>
              </text:list>
            </text:section>
            <text:section text:name="artikel_id1-3-2-2-1-7" text:style-name="artikel">
              <text:p text:style-name="artikel_kop_titel"><text:span text:style-name="artikel_kop_label">Artikel</text:span> <text:span text:style-name="artikel_kop_nr">6.</text:span> Taken en bevoegdheden Agendacommissie</text:p>
              <text:list text:style-name="id1-3-2-2-1-7-2">
                <text:list-item text:style-override="id1-3-2-2-1-7-2">
                  <text:number>1.</text:number>
                  <text:p text:style-name="al">Raads- en commissievergaderingen</text:p>
                  <text:list text:style-name="id1-3-2-2-1-7-2-3">
                    <text:list-item text:style-override="id1-3-2-2-1-7-2-3-1">
                      <text:number>a.</text:number>
                      <text:p text:style-name="al">Het plannen van de data waarop raads- en commissievergaderingen plaatsvinden.</text:p>
                    </text:list-item>
                    <text:list-item text:style-override="id1-3-2-2-1-7-2-3-2">
                      <text:number>b.</text:number>
                      <text:p text:style-name="al">Het vaststellen van het aanvangstijdstip en de vergaderplaats van de raads- en commissievergaderingen.</text:p>
                    </text:list-item>
                    <text:list-item text:style-override="id1-3-2-2-1-7-2-3-3">
                      <text:number>c.</text:number>
                      <text:p text:style-name="al">Het voorbereiden van de voorlopige agenda’s voor de raads- en commissievergaderingen.</text:p>
                    </text:list-item>
                    <text:list-item text:style-override="id1-3-2-2-1-7-2-3-4">
                      <text:number>d.</text:number>
                      <text:p text:style-name="al">Het adviseren van de commissies over de wijze van behandeling van agendapunten.</text:p>
                    </text:list-item>
                    <text:list-item text:style-override="id1-3-2-2-1-7-2-3-5">
                      <text:number>e.</text:number>
                      <text:p text:style-name="al">Het adviseren van raad en commissies over de bespreekvoorstellen bij agendapunten en presentaties.</text:p>
                    </text:list-item>
                    <text:list-item text:style-override="id1-3-2-2-1-7-2-3-6">
                      <text:number>f.</text:number>
                      <text:p text:style-name="al">Het bewaken van de procedures voor de aanlevering van de vergaderstukken op kwaliteit, tijdigheid en volledigheid.</text:p>
                    </text:list-item>
                    <text:list-item text:style-override="id1-3-2-2-1-7-2-3-7">
                      <text:number>g.</text:number>
                      <text:p text:style-name="al">Het teruggeven van een vergaderstuk aan de indiener hiervan, als het stuk niet voldoet aan de kwaliteitseisen, niet tijdig is aangeleverd of niet volledig is.</text:p>
                    </text:list-item>
                    <text:list-item text:style-override="id1-3-2-2-1-7-2-3-8">
                      <text:number>h.</text:number>
                      <text:p text:style-name="al">Het evalueren van de raads- en commissievergaderingen en het naar aanleiding hiervan adviseren van raad en commissies.</text:p>
                    </text:list-item>
                  </text:list>
                </text:list-item>
                <text:list-item text:style-override="id1-3-2-2-1-7-3">
                  <text:number/>
                </text:list-item>
                <text:list-item text:style-override="id1-3-2-2-1-7-4">
                  <text:number>2.</text:number>
                  <text:p text:style-name="al">Proactieve opstelling</text:p>
                  <text:list text:style-name="id1-3-2-2-1-7-4-3">
                    <text:list-item text:style-override="id1-3-2-2-1-7-4-3-1">
                      <text:number>a.</text:number>
                      <text:p text:style-name="al">Het inventariseren van de lange-termijnagenda en naar aanleiding hiervan voorstellen aan de raad formuleren ten gunste van de proactieve en kaderstellende rol van de raad en / of commissies, bijvoorbeeld door de raad te adviseren extra raadsvergaderingen, thema-avonden of ronde tafelgesprekken te houden.</text:p>
                    </text:list-item>
                    <text:list-item text:style-override="id1-3-2-2-1-7-4-3-2">
                      <text:number>b.</text:number>
                      <text:p text:style-name="al">Het coördineren van de voorbereiding van raadsbrede bijeenkomsten, anders dan commissie- en raadsvergaderingen, zoals thema-avonden, ronde tafelgesprekken en dergelijke.</text:p>
                    </text:list-item>
                  </text:list>
                </text:list-item>
              </text:list>
            </text:section>
            <text:section text:name="artikel_id1-3-2-2-1-8" text:style-name="artikel">
              <text:p text:style-name="artikel_kop_titel"><text:span text:style-name="artikel_kop_label">Artikel</text:span> <text:span text:style-name="artikel_kop_nr">7.</text:span> Rol griffier bij agendacommissie</text:p>
              <text:list text:style-name="id1-3-2-2-1-8-2">
                <text:list-item text:style-override="id1-3-2-2-1-8-2">
                  <text:number>1.</text:number>
                  <text:p text:style-name="al">De griffier fungeert als secretaris van de agendacommissie.</text:p>
                </text:list-item>
                <text:list-item text:style-override="id1-3-2-2-1-8-3">
                  <text:number>2.</text:number>
                  <text:p text:style-name="al">De griffier draagt zorg voor de voorbereiding en verslaglegging van de agendacommissievergaderingen.</text:p>
                </text:list-item>
                <text:list-item text:style-override="id1-3-2-2-1-8-4">
                  <text:number>3.</text:number>
                  <text:p text:style-name="al">De griffier bevordert in de voorbereiding van agendacommissievergaderingen en tijdens de agendacommissievergaderingen de afstemming en samenwerking tussen raad(scommissies), college en ambtelijk apparaat.</text:p>
                </text:list-item>
                <text:list-item text:style-override="id1-3-2-2-1-8-5">
                  <text:number>4.</text:number>
                  <text:p text:style-name="al">Met het oog op het bevorderen van afstemming en samenwerking tussen raad(scommissies), college en ambtelijk apparaat voert de griffier periodiek overleg met de directie en neemt deel aan het periodiek driehoeksoverleg met de burgemeester en de gemeentesecretaris.</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Artikel</text:span> <text:span text:style-name="artikel_kop_nr">8</text:span> Onderzoek geloofsbrieven; beëdiging; benoeming wethouders</text:p>
              <text:list text:style-name="id1-3-2-2-2-2-2">
                <text:list-item text:style-override="id1-3-2-2-2-2-2">
                  <text:number>1.</text:number>
                  <text:p text:style-name="al">Bij elke benoeming van nieuwe leden van de raad stelt de raad een commissie in bestaande uit drie leden van de raad. De commissie onderzoekt de geloofsbrieven, de daarop betrekking hebbende stukken van nieuw benoemde leden en het proces-verbaal van het (centraal)stembureau. </text:p>
                </text:list-item>
                <text:list-item text:style-override="id1-3-2-2-2-2-3">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2-2-4">
                  <text:number>3.</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5">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6">
                  <text:number>5.</text:number>
                  <text:p text:style-name="al">Bij de benoeming van een wethouder wordt overeenkomstig het eerste lid een commissie ingesteld welke onderzoekt of de kandidaat voldoet aan de eisen van de Gemeentewet. De werkwijze van deze commissie is overeenkomstig het tweede lid. </text:p>
                </text:list-item>
              </text:list>
            </text:section>
            <text:section text:name="artikel_id1-3-2-2-2-3" text:style-name="artikel">
              <text:p text:style-name="artikel_kop_titel"><text:span text:style-name="artikel_kop_label">Artikel</text:span> <text:span text:style-name="artikel_kop_nr">9</text:span> Fractie</text:p>
              <text:list text:style-name="id1-3-2-2-2-3-2">
                <text:list-item text:style-override="id1-3-2-2-2-3-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3-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 </text:p>
                </text:list-item>
                <text:list-item text:style-override="id1-3-2-2-2-3-4">
                  <text:number>3.</text:number>
                  <text:p text:style-name="al">De namen van degenen die als voorzitter van de fractie en als diens plaatsvervanger optreden worden zo spoedig mogelijk doorgegeven aan de voorzitter.</text:p>
                  <text:list text:style-name="id1-3-2-2-2-3-4-3">
                    <text:list-item text:style-override="id1-3-2-2-2-3-4-3-1">
                      <text:number>a.</text:number>
                      <text:p text:style-name="al">Indien:</text:p>
                      <text:list text:style-name="id1-3-2-2-2-3-4-3-1-3">
                        <text:list-item text:style-override="id1-3-2-2-2-3-4-3-1-3-1">
                          <text:number>-</text:number>
                          <text:p text:style-name="al">één of meer leden van een fractie als zelfstandige fractie gaan optreden;</text:p>
                        </text:list-item>
                        <text:list-item text:style-override="id1-3-2-2-2-3-4-3-1-3-2">
                          <text:number>-</text:number>
                          <text:p text:style-name="al">twee of meer fracties als één fractie gaan optreden;</text:p>
                        </text:list-item>
                        <text:list-item text:style-override="id1-3-2-2-2-3-4-3-1-3-3">
                          <text:number>-</text:number>
                          <text:p text:style-name="al">één of meer leden van een fractie zich aansluiten bij een andere fractie; wordt hiervan zo spoedig mogelijk schriftelijk mededeling gedaan aan de voorzitter.</text:p>
                        </text:list-item>
                      </text:list>
                    </text:list-item>
                    <text:list-item text:style-override="id1-3-2-2-2-3-4-3-2">
                      <text:number>b.</text:number>
                      <text:p text:style-name="al">Met de onder a beschreven veranderde situatie wordt rekening gehouden met ingang van de eerstvolgende vergadering van de raad na de mededeling daarva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titeldeel_id1-3-2-2-3-2" text:style-name="titeldeel">
              <text:p text:style-name="artikel_kop_titel"><text:span text:style-name="label"/> </text:p>
            </text:section>
            <text:section text:name="paragraaf_id1-3-2-2-3-3" text:style-name="paragraaf">
              <text:p text:style-name="paragraaf_kop"><text:span text:style-name="label">Paragraaf</text:span> <text:span text:style-name="nr">1</text:span> Tijdstip van vergaderen; voorbereidingen</text:p>
              <text:section text:name="artikel_id1-3-2-2-3-3-2" text:style-name="artikel">
                <text:p text:style-name="artikel_kop_titel"><text:span text:style-name="artikel_kop_label">Artikel</text:span> <text:span text:style-name="artikel_kop_nr">10</text:span> Oproep</text:p>
                <text:list text:style-name="id1-3-2-2-3-3-2-2">
                  <text:list-item text:style-override="id1-3-2-2-3-3-2-2">
                    <text:number>1.</text:number>
                    <text:p text:style-name="al">De voorzitter plaatst zo mogelijk 10 dagen voor een vergadering een digitale oproep onder vermelding van dag, tijdstip en plaats van de vergadering.</text:p>
                  </text:list-item>
                  <text:list-item text:style-override="id1-3-2-2-3-3-2-3">
                    <text:number>2.</text:number>
                    <text:p text:style-name="al">De voorlopige agenda en de daarbij behorende stukken, met uitzondering van de in artikel 25, eerste en tweede lid, van de Gemeentewet bedoelde stukken, worden tegelijkertijd met de digitale oproep aan de leden van de raad op een daartoe ingerichte website geplaatst.</text:p>
                  </text:list-item>
                </text:list>
              </text:section>
              <text:section text:name="artikel_id1-3-2-2-3-3-3" text:style-name="artikel">
                <text:p text:style-name="artikel_kop_titel"><text:span text:style-name="artikel_kop_label">Artikel</text:span> <text:span text:style-name="artikel_kop_nr">11</text:span> Agenda</text:p>
                <text:list text:style-name="id1-3-2-2-3-3-3-2">
                  <text:list-item text:style-override="id1-3-2-2-3-3-3-2">
                    <text:number>1.</text:number>
                    <text:p text:style-name="al">In spoedeisende gevallen kan de voorzitter na het verzenden van de digitale oproep tot uiterlijk 48 uur voor de aanvang van een vergadering een aanvullende agenda opstellen. Deze wordt met de daar bijbehorende stukken aan de leden van de raad beschikbaar gesteld, en openbaar gemaakt.</text:p>
                  </text:list-item>
                  <text:list-item text:style-override="id1-3-2-2-3-3-3-3">
                    <text:number>2.</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3-3-4">
                    <text:number>3.</text:number>
                    <text:p text:style-name="al">Wanneer de raad een onderwerp onvoldoende voor de openbare beraadslaging voorbereid acht, kan hij het onderwerp verwijzen naar een commissie of aan het college nadere inlichtingen of advies vragen.</text:p>
                  </text:list-item>
                  <text:list-item text:style-override="id1-3-2-2-3-3-3-5">
                    <text:number>4.</text:number>
                    <text:p text:style-name="al">Op voorstel van een lid van de raad of van de voorzitter kan de raad de volgorde van behandeling van de agendapunten wijzigen.</text:p>
                  </text:list-item>
                  <text:list-item text:style-override="id1-3-2-2-3-3-3-6">
                    <text:number>5.</text:number>
                    <text:p text:style-name="al">De eindtijd van de raadsvergaderingen is 23.00 uur. Als de vergadering om 23.00 uur niet is afgerond, wordt de vergadering geschorst en heropend op de volgende dag, tenzij de voorzitter anders besluit, gehoord hebbende de raad. </text:p>
                  </text:list-item>
                </text:list>
              </text:section>
              <text:section text:name="artikel_id1-3-2-2-3-3-4" text:style-name="artikel">
                <text:p text:style-name="artikel_kop_titel"><text:span text:style-name="artikel_kop_label">Artikel</text:span> <text:span text:style-name="artikel_kop_nr">12</text:span> Ter inzage leggen van stukken</text:p>
                <text:list text:style-name="id1-3-2-2-3-3-4-2">
                  <text:list-item text:style-override="id1-3-2-2-3-3-4-2">
                    <text:number>1.</text:number>
                    <text:p text:style-name="al">Stukken, die ter toelichting van de onderwerpen of voorstellen op de agenda dienen, worden gelijktijdig met het plaatsen van de digitale oproep voor een ieder op een daartoe ingestelde website geplaatst. </text:p>
                  </text:list-item>
                  <text:list-item text:style-override="id1-3-2-2-3-3-4-3">
                    <text:number>2.</text:number>
                    <text:p text:style-name="al">Een origineel van een ter inzage gelegd stuk wordt niet buiten het gemeentehuis gebracht.</text:p>
                  </text:list-item>
                  <text:list-item text:style-override="id1-3-2-2-3-3-4-4">
                    <text:number>3.</text:number>
                    <text:p text:style-name="al">Indien omtrent stukken op grond van artikel 25, eerste of tweede lid, van de Gemeentewet geheimhouding is opgelegd, worden deze stukken in afwijking van het eerste lid, door de griffier in een afgesloten kast voor de leden van de raad ter inzage gelegd.</text:p>
                  </text:list-item>
                  <text:list-item text:style-override="id1-3-2-2-3-3-4-5">
                    <text:number>4.</text:number>
                    <text:p text:style-name="al">De door de raad benoemde plaatsvervangende leden van de raadscommissies hebben, naast de raadsleden, eveneens toegang tot de vertrouwelijk ter inzage liggende stukken.</text:p>
                  </text:list-item>
                </text:list>
              </text:section>
              <text:section text:name="artikel_id1-3-2-2-3-3-5" text:style-name="artikel">
                <text:p text:style-name="artikel_kop_titel"><text:span text:style-name="artikel_kop_label">Artikel</text:span> <text:span text:style-name="artikel_kop_nr">13</text:span> Openbare kennisgeving</text:p>
                <text:list text:style-name="id1-3-2-2-3-3-5-2">
                  <text:list-item text:style-override="id1-3-2-2-3-3-5-2">
                    <text:number>1.</text:number>
                    <text:p text:style-name="al">De vergadering wordt door aankondiging op de Gemeentenieuwspagina in de Nieuwe Ooststellingwerver (NOS) en de Griffioen, of op de voor afkondigingen in de gemeente gebruikelijke wijze, en door plaatsing op de gemeentelijke website openbaar gemaakt.</text:p>
                  </text:list-item>
                  <text:list-item text:style-override="id1-3-2-2-3-3-5-3">
                    <text:number>2.</text:number>
                    <text:p text:style-name="al">De openbare kennisgeving vermeldt:</text:p>
                    <text:list text:style-name="id1-3-2-2-3-3-5-3-3">
                      <text:list-item text:style-override="id1-3-2-2-3-3-5-3-3-1">
                        <text:number>a.</text:number>
                        <text:p text:style-name="al">de datum, aanvangstijd en plaats, alsmede de voorlopige agenda van de vergadering;</text:p>
                      </text:list-item>
                      <text:list-item text:style-override="id1-3-2-2-3-3-5-3-3-2">
                        <text:number>b.</text:number>
                        <text:p text:style-name="al">de wijze waarop en de plaats waar een ieder de bij de vergadering behorende stukken kan inzien;</text:p>
                      </text:list-item>
                    </text:list>
                  </text:list-item>
                  <text:list-item text:style-override="id1-3-2-2-3-3-5-4">
                    <text:number>3.</text:number>
                    <text:p text:style-name="al">De voorlopige agenda en de daarbij behorende stukken worden, indien digitaal beschikbaar, op de website van de gemeente geplaatst.</text:p>
                    <text:p text:style-name="al"/>
                  </text:list-item>
                </text:list>
              </text:section>
            </text:section>
            <text:section text:name="paragraaf_id1-3-2-2-3-4" text:style-name="paragraaf">
              <text:p text:style-name="paragraaf_kop"><text:span text:style-name="label">Paragraaf</text:span> <text:span text:style-name="nr">2</text:span> Orde der vergadering</text:p>
              <text:section text:name="artikel_id1-3-2-2-3-4-2" text:style-name="artikel">
                <text:p text:style-name="artikel_kop_titel"><text:span text:style-name="artikel_kop_label">Artikel</text:span> <text:span text:style-name="artikel_kop_nr">14</text:span> Presentielijst</text:p>
                <text:p text:style-name="al">Bij binnenkomst in de vergaderzaal tekent ieder lid van de raad de presentielijst. Aan het einde van elke vergadering wordt die lijst door de voorzitter en de griffier door ondertekening vastgesteld.</text:p>
              </text:section>
              <text:section text:name="artikel_id1-3-2-2-3-4-3" text:style-name="artikel">
                <text:p text:style-name="artikel_kop_titel"><text:span text:style-name="artikel_kop_label">Artikel</text:span> <text:span text:style-name="artikel_kop_nr">15</text:span> Opening vergadering; quorum</text:p>
                <text:list text:style-name="id1-3-2-2-3-4-3-2">
                  <text:list-item text:style-override="id1-3-2-2-3-4-3-2">
                    <text:number>1.</text:number>
                    <text:p text:style-name="al">De voorzitter opent de vergadering op het vastgestelde uur, indien het daarvoor door de wet vereiste aantal leden van de raad volgens de presentielijst aanwezig is.</text:p>
                  </text:list-item>
                  <text:list-item text:style-override="id1-3-2-2-3-4-3-3">
                    <text:number>2.</text:number>
                    <text:p text:style-name="al">Wanneer een kwartier na het vastgestelde tijdstip niet het vereiste aantal leden aanwezig is, bepaalt de voorzitter, na voorlezing van de namen van de afwezige leden, dag en uur van de volgende vergadering, met inachtneming van artikel 20 van de Gemeentewet.</text:p>
                  </text:list-item>
                </text:list>
              </text:section>
              <text:section text:name="artikel_id1-3-2-2-3-4-4" text:style-name="artikel">
                <text:p text:style-name="artikel_kop_titel"><text:span text:style-name="artikel_kop_label">Artikel</text:span> <text:span text:style-name="artikel_kop_nr">16</text:span> Primus bij hoofdelijke stemming</text:p>
                <text:p text:style-name="al">Bij hoofdelijke stemming deelt de voorzitter mede bij welk lid van de raad de hoofdelijke stemming zal beginnen. </text:p>
              </text:section>
              <text:section text:name="artikel_id1-3-2-2-3-4-5" text:style-name="artikel">
                <text:p text:style-name="artikel_kop_titel"><text:span text:style-name="artikel_kop_label">Artikel</text:span> <text:span text:style-name="artikel_kop_nr">17</text:span> Verslag en besluitenlijst</text:p>
                <text:list text:style-name="id1-3-2-2-3-4-5-2">
                  <text:list-item text:style-override="id1-3-2-2-3-4-5-2">
                    <text:number>1.</text:number>
                    <text:p text:style-name="al">De vergadering wordt vastgelegd op een digitale gegevensdrager met schriftelijke indexlijst evenals een schriftelijke besluitenlijst. Deze gegevensdrager met indexlijst en besluitenlijst van de voorgaande vergadering wordt, zo mogelijk, aan de leden van de raad beschikbaar besteld gelijktijdig met de digitale oproep en wordt gelijktijdig aan de overige personen die het woord gevoerd hebben, toegezonden.</text:p>
                  </text:list-item>
                  <text:list-item text:style-override="id1-3-2-2-3-4-5-3">
                    <text:number>2.</text:number>
                    <text:p text:style-name="al">Bij het begin van de vergadering wordt, zo mogelijk, de besluitenlijst van de vorige vergadering vastgesteld.</text:p>
                  </text:list-item>
                  <text:list-item text:style-override="id1-3-2-2-3-4-5-4">
                    <text:number>3.</text:number>
                    <text:p text:style-name="al">De leden, de voorzitter, de wethouders, de griffier en de secretaris hebben het recht, een voorstel tot verandering aan de raad te doen, indien de besluitenlijst onjuistheden bevat of niet duidelijk weergeeft wat besloten is. Een voorstel tot verandering dient voor het vaststellen van de besluitenlijst bij de griffier te worden ingediend.</text:p>
                  </text:list-item>
                  <text:list-item text:style-override="id1-3-2-2-3-4-5-5">
                    <text:number>4.</text:number>
                    <text:p text:style-name="al">De index en besluitenlijst van de notulen moet inhouden:</text:p>
                    <text:list text:style-name="id1-3-2-2-3-4-5-5-3">
                      <text:list-item text:style-override="id1-3-2-2-3-4-5-5-3-1">
                        <text:number>a.</text:number>
                        <text:p text:style-name="al">de namen van de voorzitter, de griffier, de secretaris, de wethouders en de ter vergadering aanwezige leden, alsmede van de leden die afwezig waren en overige personen die het woord gevoerd hebben;</text:p>
                      </text:list-item>
                      <text:list-item text:style-override="id1-3-2-2-3-4-5-5-3-2">
                        <text:number>b.</text:number>
                        <text:p text:style-name="al">een vermelding van de zaken, onderverdeeld in zaken met behandeling in twee termijnen en behandeling in een termijn, die aan de orde zijn geweest, evenals de hamerstukken;</text:p>
                      </text:list-item>
                      <text:list-item text:style-override="id1-3-2-2-3-4-5-5-3-3">
                        <text:number>c.</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item text:style-override="id1-3-2-2-3-4-5-5-3-4">
                        <text:number>d.</text:number>
                        <text:p text:style-name="al">de tekst van de ter vergadering ingediende initiatiefvoorstellen en burgerinitiatiefvoorstellen, voorstellen van orde, moties, amendementen en subamendementen;</text:p>
                      </text:list-item>
                      <text:list-item text:style-override="id1-3-2-2-3-4-5-5-3-5">
                        <text:number>e.</text:number>
                        <text:p text:style-name="al">bij het desbetreffende agendapunt de naam en de hoedanigheid van die personen aan wie het op grond van het bepaalde in artikel 24 door de raad is toegestaan deel te nemen aan de beraadslagingen.</text:p>
                      </text:list-item>
                    </text:list>
                  </text:list-item>
                  <text:list-item text:style-override="id1-3-2-2-3-4-5-6">
                    <text:number>5.</text:number>
                    <text:p text:style-name="al">De index en besluitenlijst worden opgesteld onder de zorg van de griffier.</text:p>
                  </text:list-item>
                  <text:list-item text:style-override="id1-3-2-2-3-4-5-7">
                    <text:number>6.</text:number>
                    <text:p text:style-name="al">De vastgestelde besluitenlijst wordt door de voorzitter en de griffier ondertekend.</text:p>
                  </text:list-item>
                </text:list>
              </text:section>
              <text:section text:name="artikel_id1-3-2-2-3-4-6" text:style-name="artikel">
                <text:p text:style-name="artikel_kop_titel"><text:span text:style-name="artikel_kop_label">Artikel</text:span> <text:span text:style-name="artikel_kop_nr">18</text:span> Ingekomen stukken</text:p>
                <text:list text:style-name="id1-3-2-2-3-4-6-2">
                  <text:list-item text:style-override="id1-3-2-2-3-4-6-2">
                    <text:number>1.</text:number>
                    <text:p text:style-name="al">Bij de raad ingekomen stukken, waaronder schriftelijke mededelingen van het college aan de raad, worden op een lijst geplaatst. Deze lijst wordt aan de leden van de raad beschikbaar gesteld en de raad neemt deze ingekomen stukken voor kennisgeving aan.</text:p>
                  </text:list-item>
                  <text:list-item text:style-override="id1-3-2-2-3-4-6-3">
                    <text:number>2.</text:number>
                    <text:p text:style-name="al">Individuele raadsleden kunnen via de griffie gemotiveerd verzoeken een ingekomen stuk te agenderen als te bespreken ingekomen stuk in de eerstvolgende agendacommissie. </text:p>
                  </text:list-item>
                </text:list>
              </text:section>
              <text:section text:name="artikel_id1-3-2-2-3-4-7" text:style-name="artikel">
                <text:p text:style-name="artikel_kop_titel"><text:span text:style-name="artikel_kop_label">Artikel</text:span> <text:span text:style-name="artikel_kop_nr">19</text:span> Aantal spreektermijnen</text:p>
                <text:list text:style-name="id1-3-2-2-3-4-7-2">
                  <text:list-item text:style-override="id1-3-2-2-3-4-7-2">
                    <text:number>1.</text:number>
                    <text:p text:style-name="al">De beraadslaging over een onderwerp of voorstel geschiedt in ten hoogste twee termijnen, tenzij de raad anders beslist.</text:p>
                  </text:list-item>
                  <text:list-item text:style-override="id1-3-2-2-3-4-7-3">
                    <text:number>2.</text:number>
                    <text:p text:style-name="al">Elke spreektermijn wordt door de voorzitter afgesloten.</text:p>
                  </text:list-item>
                  <text:list-item text:style-override="id1-3-2-2-3-4-7-4">
                    <text:number>3.</text:number>
                    <text:p text:style-name="al">Een lid mag in een termijn niet meer dan één maal het woord voeren over hetzelfde onderwerp of voorstel.</text:p>
                  </text:list-item>
                  <text:list-item text:style-override="id1-3-2-2-3-4-7-5">
                    <text:number>4.</text:number>
                    <text:p text:style-name="al">Het derde lid is niet van toepassing op:</text:p>
                    <text:list text:style-name="id1-3-2-2-3-4-7-5-3">
                      <text:list-item text:style-override="id1-3-2-2-3-4-7-5-3-1">
                        <text:number>a.</text:number>
                        <text:p text:style-name="al">de rapporteur van een commissie;</text:p>
                      </text:list-item>
                      <text:list-item text:style-override="id1-3-2-2-3-4-7-5-3-2">
                        <text:number>b.</text:number>
                        <text:p text:style-name="al">het lid dat een (sub)amendement, een motie of een initiatiefvoorstel heeft ingediend, voor wat betreft dat amendement, die motie of dat voorstel.</text:p>
                      </text:list-item>
                    </text:list>
                  </text:list-item>
                  <text:list-item text:style-override="id1-3-2-2-3-4-7-6">
                    <text:number>5.</text:number>
                    <text:p text:style-name="al">Bij de bepaling hoeveel malen een lid over hetzelfde onderwerp of voorstel het woord heeft gevoerd, wordt niet meegerekend het spreken over een voorstel van orde.</text:p>
                  </text:list-item>
                </text:list>
              </text:section>
              <text:section text:name="artikel_id1-3-2-2-3-4-8" text:style-name="artikel">
                <text:p text:style-name="artikel_kop_titel"><text:span text:style-name="artikel_kop_label">Artikel</text:span> <text:span text:style-name="artikel_kop_nr">20</text:span> Spreektijd</text:p>
                <text:p text:style-name="al">Een lid van de raad kan een voorstel doen over de spreektijd van de leden en de overige aanwezigen.</text:p>
              </text:section>
              <text:section text:name="artikel_id1-3-2-2-3-4-9" text:style-name="artikel">
                <text:p text:style-name="artikel_kop_titel"><text:span text:style-name="artikel_kop_label">Artikel</text:span> <text:span text:style-name="artikel_kop_nr">21</text:span> Spreekrecht voor niet raadsleden</text:p>
                <text:list text:style-name="id1-3-2-2-3-4-9-2">
                  <text:list-item text:style-override="id1-3-2-2-3-4-9-2">
                    <text:number>1</text:number>
                    <text:p text:style-name="al">Na de opening van de vergadering kunnen aanwezige burgers gezamenlijk gedurende maximaal dertig minuten het woord voeren over zowel geagendeerde onderwerpen als niet-geagendeerde onderwerpen.</text:p>
                  </text:list-item>
                  <text:list-item text:style-override="id1-3-2-2-3-4-9-3">
                    <text:number>2</text:number>
                    <text:p text:style-name="al">Het woord kan niet gevoerd worden:</text:p>
                    <text:list text:style-name="id1-3-2-2-3-4-9-3-3">
                      <text:list-item text:style-override="id1-3-2-2-3-4-9-3-3-1">
                        <text:number>a.</text:number>
                        <text:p text:style-name="al">over een besluit van het gemeentebestuur waartegen bezwaar of beroep op de rechter openstaat of heeft opengestaan;</text:p>
                      </text:list-item>
                      <text:list-item text:style-override="id1-3-2-2-3-4-9-3-3-2">
                        <text:number>b.</text:number>
                        <text:p text:style-name="al">over benoemingen, keuzen, voordrachten of aanbevelingen van personen;</text:p>
                      </text:list-item>
                      <text:list-item text:style-override="id1-3-2-2-3-4-9-3-3-3">
                        <text:number>c.</text:number>
                        <text:p text:style-name="al">indien een klacht ex artikel 9:1 van de Algemene wet bestuursrecht kan of kon worden ingediend.</text:p>
                      </text:list-item>
                    </text:list>
                  </text:list-item>
                  <text:list-item text:style-override="id1-3-2-2-3-4-9-4">
                    <text:number>3</text:number>
                    <text:p text:style-name="al">Degene, die van het spreekrecht gebruik wil maken, meldt dit uiterlijk 12:00 uur op de dag van de vergadering aan de griffie, onder vermelding van naam, adres en telefoonnummer en het onderwerp waarover men het woord wil voeren.</text:p>
                  </text:list-item>
                  <text:list-item text:style-override="id1-3-2-2-3-4-9-5">
                    <text:number>4</text:number>
                    <text:p text:style-name="al">De voorzitter geeft het woord op volgorde van aanmelding. De voorzitter kan van de volgorde afwijken, indien dit in het belang is van de orde van de vergadering.</text:p>
                  </text:list-item>
                  <text:list-item text:style-override="id1-3-2-2-3-4-9-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3-4-9-7">
                    <text:number>6</text:number>
                    <text:p text:style-name="al">De spreker voert het woord, nadat de voorzitter hem dit heeft verleend. De voorzitter of een lid van de raad doet een voorstel voor de behandeling van de inbreng van de burger. De voorzitter stelt de raadsleden in de gelegenheid vragen te stellen aan de inspreker, dan wel in één ronde een reactie te geven op de inspreker.</text:p>
                  </text:list-item>
                </text:list>
              </text:section>
              <text:section text:name="artikel_id1-3-2-2-3-4-10" text:style-name="artikel">
                <text:p text:style-name="artikel_kop_titel"><text:span text:style-name="artikel_kop_label">Artikel</text:span> <text:span text:style-name="artikel_kop_nr">22</text:span> Handhaving orde; interruptie en schorsing</text:p>
                <text:list text:style-name="id1-3-2-2-3-4-10-2">
                  <text:list-item text:style-override="id1-3-2-2-3-4-10-2">
                    <text:number>1</text:number>
                    <text:p text:style-name="al">Een spreker mag in zijn betoog niet worden gestoord, tenzij</text:p>
                    <text:list text:style-name="id1-3-2-2-3-4-10-2-3">
                      <text:list-item text:style-override="id1-3-2-2-3-4-10-2-3-1">
                        <text:number>a.</text:number>
                        <text:p text:style-name="al">de voorzitter het nodig oordeelt hem aan het opvolgen van dit reglement te herinneren;</text:p>
                      </text:list-item>
                      <text:list-item text:style-override="id1-3-2-2-3-4-10-2-3-2">
                        <text:number>b.</text:number>
                        <text:p text:style-name="al">een lid hem interrumpeert. Elk lid mag per interruptie maximaal tweemaal het woord voeren. De voorzitter kan bepalen dat de spreker zonder verdere interrupties zijn betoog zal afronden.</text:p>
                      </text:list-item>
                    </text:list>
                  </text:list-item>
                  <text:list-item text:style-override="id1-3-2-2-3-4-10-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dat plaats heeft, over het aanhangige onderwerp het woord ontzeggen.</text:p>
                  </text:list-item>
                  <text:list-item text:style-override="id1-3-2-2-3-4-10-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4-11" text:style-name="artikel">
                <text:p text:style-name="artikel_kop_titel"><text:span text:style-name="artikel_kop_label">Artikel</text:span> <text:span text:style-name="artikel_kop_nr">23</text:span> Beraadslaging</text:p>
                <text:list text:style-name="id1-3-2-2-3-4-11-2">
                  <text:list-item text:style-override="id1-3-2-2-3-4-11-2">
                    <text:number>1.</text:number>
                    <text:p text:style-name="al">De raad kan op voorstel van de voorzitter of een lid van de raad beslissen over één of meer onderdelen van een onderwerp of voorstel afzonderlijk te beraadslagen.</text:p>
                  </text:list-item>
                  <text:list-item text:style-override="id1-3-2-2-3-4-11-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3-4-12" text:style-name="artikel">
                <text:p text:style-name="artikel_kop_titel"><text:span text:style-name="artikel_kop_label">Artikel</text:span> <text:span text:style-name="artikel_kop_nr">24</text:span> Deelname aan de beraadslaging door anderen</text:p>
                <text:p text:style-name="al">Onverminderd artikel 21 van de Gemeentewet kan de raad op enig moment besluiten dat anderen mogen deelnemen aan de beraadslaging.</text:p>
              </text:section>
              <text:section text:name="artikel_id1-3-2-2-3-4-13" text:style-name="artikel">
                <text:p text:style-name="artikel_kop_titel"><text:span text:style-name="artikel_kop_label">Artikel</text:span> <text:span text:style-name="artikel_kop_nr">25</text:span> Stemverklaring</text:p>
                <text:p text:style-name="al">Na het sluiten van de beraadslaging en voordat de raad tot stemming overgaat, heeft ieder lid het recht zijn stemgedrag te motiveren. </text:p>
              </text:section>
              <text:section text:name="artikel_id1-3-2-2-3-4-14" text:style-name="artikel">
                <text:p text:style-name="artikel_kop_titel"><text:span text:style-name="artikel_kop_label">Artikel</text:span> <text:span text:style-name="artikel_kop_nr">26</text:span> Beslissing</text:p>
                <text:list text:style-name="id1-3-2-2-3-4-14-2">
                  <text:list-item text:style-override="id1-3-2-2-3-4-14-2">
                    <text:number>1.</text:number>
                    <text:p text:style-name="al">Wanneer de voorzitter vaststelt dat een onderwerp of voorstel voldoende is toegelicht, sluit hij de beraadslaging, tenzij de raad anders beslist.</text:p>
                  </text:list-item>
                  <text:list-item text:style-override="id1-3-2-2-3-4-14-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4-14-4">
                    <text:number>3.</text:number>
                    <text:p text:style-name="al">Voordat de stemming over het voorstel in zijn geheel plaatsvindt, formuleert de voorzitter het voorstel over de te nemen eindbeslissing.</text:p>
                    <text:p text:style-name="al"/>
                  </text:list-item>
                </text:list>
              </text:section>
            </text:section>
            <text:section text:name="paragraaf_id1-3-2-2-3-5" text:style-name="paragraaf">
              <text:p text:style-name="paragraaf_kop"><text:span text:style-name="label">Paragraaf</text:span> <text:span text:style-name="nr">3</text:span> Procedures bij stemmingen</text:p>
              <text:section text:name="artikel_id1-3-2-2-3-5-2" text:style-name="artikel">
                <text:p text:style-name="artikel_kop_titel"><text:span text:style-name="artikel_kop_label">Artikel</text:span> <text:span text:style-name="artikel_kop_nr">27</text:span> Algemene bepalingen over stemming</text:p>
                <text:list text:style-name="id1-3-2-2-3-5-2-2">
                  <text:list-item text:style-override="id1-3-2-2-3-5-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5-2-3">
                    <text:number>2.</text:number>
                    <text:p text:style-name="al">In de vergadering aanwezige leden kunnen aantekening in het verslag vragen, dat zij geacht willen worden te hebben tegengestemd of zich op grond van artikel 28 Gemeentewet van stemming te hebben onthouden.</text:p>
                  </text:list-item>
                  <text:list-item text:style-override="id1-3-2-2-3-5-2-4">
                    <text:number>3.</text:number>
                    <text:p text:style-name="al">Indien door één of meer leden stemming wordt gevraagd, vindt de stemming door middel van handopsteking plaats. </text:p>
                  </text:list-item>
                  <text:list-item text:style-override="id1-3-2-2-3-5-2-5">
                    <text:number>4.</text:number>
                    <text:p text:style-name="al">Indien door één of meer leden hoofdelijke stemming wordt gevraagd, kan ook hoofdelijke stemming plaatsvinden. De voorzitter (of de griffier) roept de leden van de raad bij naam op hun stem uit te brengen. De stemming begint bij het lid dat daarvoor overeenkomstig artikel 16 is aangewezen. Vervolgens geschiedt de oproeping naar de volgorde van de presentielijst.</text:p>
                  </text:list-item>
                  <text:list-item text:style-override="id1-3-2-2-3-5-2-6">
                    <text:number>5.</text:number>
                    <text:p text:style-name="al">Bij hoofdelijke stemming is ieder ter vergadering aanwezig lid dat zich niet van deelneming aan de stemming op grond van artikel 28 Gemeentewet moet onthouden verplicht zijn stem uit te brengen.</text:p>
                  </text:list-item>
                  <text:list-item text:style-override="id1-3-2-2-3-5-2-7">
                    <text:number>6.</text:number>
                    <text:p text:style-name="al">De leden brengen hun stem uit door het woord ‘voor’ of ‘tegen’ uit te spreken, zonder enige toevoeging.</text:p>
                  </text:list-item>
                  <text:list-item text:style-override="id1-3-2-2-3-5-2-8">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5-2-9">
                    <text:number>8.</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5-3" text:style-name="artikel">
                <text:p text:style-name="artikel_kop_titel"><text:span text:style-name="artikel_kop_label">Artikel</text:span> <text:span text:style-name="artikel_kop_nr">28</text:span> Stemming over amendementen en moties</text:p>
                <text:list text:style-name="id1-3-2-2-3-5-3-2">
                  <text:list-item text:style-override="id1-3-2-2-3-5-3-2">
                    <text:number>1.</text:number>
                    <text:p text:style-name="al">Indien een amendement op een aanhangig voorstel is ingediend, wordt eerst over dat amendement gestemd.</text:p>
                  </text:list-item>
                  <text:list-item text:style-override="id1-3-2-2-3-5-3-3">
                    <text:number>2.</text:number>
                    <text:p text:style-name="al">Indien op een amendement een subamendement is ingediend, wordt eerst over het subamendement gestemd en vervolgens over het amendement.</text:p>
                  </text:list-item>
                  <text:list-item text:style-override="id1-3-2-2-3-5-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5-3-5">
                    <text:number>4.</text:number>
                    <text:p text:style-name="al">Indien aangaande een aanhangig voorstel een motie is ingediend, wordt eerst over het voorstel gestemd en vervolgens over de motie.</text:p>
                  </text:list-item>
                </text:list>
              </text:section>
              <text:section text:name="artikel_id1-3-2-2-3-5-4" text:style-name="artikel">
                <text:p text:style-name="artikel_kop_titel"><text:span text:style-name="artikel_kop_label">Artikel</text:span> <text:span text:style-name="artikel_kop_nr">29</text:span> Stemming over personen </text:p>
                <text:list text:style-name="id1-3-2-2-3-5-4-2">
                  <text:list-item text:style-override="id1-3-2-2-3-5-4-2">
                    <text:number>1.</text:number>
                    <text:p text:style-name="al">Wanneer een stemming over personen voor het doen van een voordracht of het opstellen van een voordracht of aanbeveling moet plaatshebben, benoemt de voorzitter 3 leden tot stembureau.</text:p>
                  </text:list-item>
                  <text:list-item text:style-override="id1-3-2-2-3-5-4-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5-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5-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5-4-6">
                    <text:number>5.</text:number>
                    <text:p text:style-name="al">Voor het bepalen van de volstrekte meerderheid als bedoeld in artikel 30 van de Gemeentewet worden geacht geen stem te hebben uitgebracht die leden die geen behoorlijk stembriefje hebben ingeleverd. </text:p>
                  </text:list-item>
                  <text:list-item text:style-override="id1-3-2-2-3-5-4-7">
                    <text:number>6.</text:number>
                    <text:p text:style-name="al">In geval van twijfel over de inhoud van een stembriefje beslist de raad, op voorstel van de voorzitter.</text:p>
                  </text:list-item>
                  <text:list-item text:style-override="id1-3-2-2-3-5-4-8">
                    <text:number>7.</text:number>
                    <text:p text:style-name="al">Onder de zorg van de griffier worden de stembriefjes onmiddellijk na vaststelling van de uitslag vernietigd.</text:p>
                  </text:list-item>
                </text:list>
              </text:section>
              <text:section text:name="artikel_id1-3-2-2-3-5-5" text:style-name="artikel">
                <text:p text:style-name="artikel_kop_titel"><text:span text:style-name="artikel_kop_label">Artikel</text:span> <text:span text:style-name="artikel_kop_nr">30</text:span> Herstemming over personen</text:p>
                <text:list text:style-name="id1-3-2-2-3-5-5-2">
                  <text:list-item text:style-override="id1-3-2-2-3-5-5-2">
                    <text:number>1.</text:number>
                    <text:p text:style-name="al">Wanneer bij de eerste stemming niemand de volstrekte meerderheid heeft verkregen, wordt tot een tweede stemming overgegaan.</text:p>
                  </text:list-item>
                  <text:list-item text:style-override="id1-3-2-2-3-5-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5-5-4">
                    <text:number>3.</text:number>
                    <text:p text:style-name="al">Indien bij tussenstemming of bij de derde stemming de stemmen staken, beslist terstond het lot.</text:p>
                  </text:list-item>
                </text:list>
              </text:section>
              <text:section text:name="artikel_id1-3-2-2-3-5-6" text:style-name="artikel">
                <text:p text:style-name="artikel_kop_titel"><text:span text:style-name="artikel_kop_label">Artikel</text:span> <text:span text:style-name="artikel_kop_nr">31</text:span> Beslissing door het lot</text:p>
                <text:list text:style-name="id1-3-2-2-3-5-6-2">
                  <text:list-item text:style-override="id1-3-2-2-3-5-6-2">
                    <text:number>1.</text:number>
                    <text:p text:style-name="al">Wanneer het lot moet beslissen, worden de namen van hen tussen wie de beslissing moet plaatshebben, door de voorzitter op afzonderlijke, geheel gelijke, briefjes geschreven.</text:p>
                  </text:list-item>
                  <text:list-item text:style-override="id1-3-2-2-3-5-6-3">
                    <text:number>2.</text:number>
                    <text:p text:style-name="al">Deze briefjes worden, nadat zij door het stembureau zijn gecontroleerd, op gelijke wijze gevouwen, in een stembokaal gedeponeerd en omgeschud.</text:p>
                  </text:list-item>
                  <text:list-item text:style-override="id1-3-2-2-3-5-6-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 </text:p>
            <text:section text:name="artikel_id1-3-2-2-4-2" text:style-name="artikel">
              <text:p text:style-name="artikel_kop_titel"><text:span text:style-name="artikel_kop_label">Artikel</text:span> <text:span text:style-name="artikel_kop_nr">32</text:span> Amendementen</text:p>
              <text:list text:style-name="id1-3-2-2-4-2-2">
                <text:list-item text:style-override="id1-3-2-2-4-2-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4-2-5">
                  <text:number>4.</text:number>
                  <text:p text:style-name="al">Intrekking, door de indiener(s), van het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3</text:span> Moties</text:p>
              <text:list text:style-name="id1-3-2-2-4-3-2">
                <text:list-item text:style-override="id1-3-2-2-4-3-2">
                  <text:number>1.</text:number>
                  <text:p text:style-name="al">Ieder lid van de raad kan ter vergadering een motie indienen.</text:p>
                </text:list-item>
                <text:list-item text:style-override="id1-3-2-2-4-3-3">
                  <text:number>2.</text:number>
                  <text:p text:style-name="al">Een motie moet om in behandeling genomen te kunnen worden schriftelijk bij de voorzitter worden ingediend.</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zijn behandeld.</text:p>
                </text:list-item>
                <text:list-item text:style-override="id1-3-2-2-4-3-6">
                  <text:number>5.</text:number>
                  <text:p text:style-name="al">Intrekking, door de indiener(s), van de motie is mogelijk totdat de besluitvorming door de raad heeft plaatsgevonden.</text:p>
                </text:list-item>
              </text:list>
            </text:section>
            <text:section text:name="artikel_id1-3-2-2-4-4" text:style-name="artikel">
              <text:p text:style-name="artikel_kop_titel"><text:span text:style-name="artikel_kop_label">Artikel</text:span> <text:span text:style-name="artikel_kop_nr">34</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35</text:span> Initiatiefvoorstel</text:p>
              <text:list text:style-name="id1-3-2-2-4-5-2">
                <text:list-item text:style-override="id1-3-2-2-4-5-2">
                  <text:number>1.</text:number>
                  <text:p text:style-name="al">Een initiatiefvoorstel moet om in behandeling genomen te kunnen worden schriftelijk bij de voorzitter worden ingediend.</text:p>
                </text:list-item>
                <text:list-item text:style-override="id1-3-2-2-4-5-3">
                  <text:number>2.</text:number>
                  <text:p text:style-name="al">De voorzitter zendt, door tussenkomst van de griffier, het initiatiefvoorstel naar het College van B&amp;W met het verzoek wensen en bedenkingen kenbaar te maken. De raads- en commissieleden ontvangen hiervan een afschrift.</text:p>
                </text:list-item>
                <text:list-item text:style-override="id1-3-2-2-4-5-4">
                  <text:number>3.</text:number>
                  <text:p text:style-name="al">Het initiatiefvoorstel wordt op de agenda van de vergadering van de eerstkomende vergadering van een raadscommissie en de raad geplaatst, tenzij de agendacommissie anders bepaalt. De wensen en bedenkingen van het college worden als bijlage bij de vergaderstukken gevoegd.</text:p>
                </text:list-item>
                <text:list-item text:style-override="id1-3-2-2-4-5-5">
                  <text:number>4.</text:number>
                  <text:p text:style-name="al">De raad kan voorwaarden stellen aan de indiening en behandeling van een voorstel, niet zijnde een voorstel voor een verordening.</text:p>
                </text:list-item>
                <text:list-item text:style-override="id1-3-2-2-4-5-6">
                  <text:number>5.</text:number>
                  <text:p text:style-name="al">Op een spoedeisend initiatiefvoorstel, inhoudende het ontslag van een wethouder, zijn de bepalingen in dit artikel niet van toepassing. Een dergelijk voorstel kan na instemming van de raad terstond aan de agenda toegevoegd worden.</text:p>
                </text:list-item>
              </text:list>
            </text:section>
            <text:section text:name="artikel_id1-3-2-2-4-6" text:style-name="artikel">
              <text:p text:style-name="artikel_kop_titel"><text:span text:style-name="artikel_kop_label">Artikel</text:span> <text:span text:style-name="artikel_kop_nr">36</text:span> Collegevoorstel</text:p>
              <text:list text:style-name="id1-3-2-2-4-6-2">
                <text:list-item text:style-override="id1-3-2-2-4-6-2">
                  <text:number>1.</text:number>
                  <text:p text:style-name="al">Een voorstel van het college aan de raad, dat vermeld staat op de agenda van de raadsvergadering,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37</text:span> Interpellatie</text:p>
              <text:list text:style-name="id1-3-2-2-4-7-2">
                <text:list-item text:style-override="id1-3-2-2-4-7-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4-7-4">
                  <text:number>3.</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4-8" text:style-name="artikel">
              <text:p text:style-name="artikel_kop_titel"><text:span text:style-name="artikel_kop_label">Artikel</text:span> <text:span text:style-name="artikel_kop_nr">38</text:span> Schriftelijke vragen</text:p>
              <text:list text:style-name="id1-3-2-2-4-8-2">
                <text:list-item text:style-override="id1-3-2-2-4-8-2">
                  <text:number>1.</text:number>
                  <text:p text:style-name="al">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text:p>
                </text:list-item>
                <text:list-item text:style-override="id1-3-2-2-4-8-3">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4-8-4">
                  <text:number>3.</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4-8-5">
                  <text:number>4.</text:number>
                  <text:p text:style-name="al">De antwoorden van het college of de burgemeester worden door tussenkomst van de griffier aan de leden van de raad toegezonden.</text:p>
                </text:list-item>
                <text:list-item text:style-override="id1-3-2-2-4-8-6">
                  <text:number>5.</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4-9" text:style-name="artikel">
              <text:p text:style-name="artikel_kop_titel"><text:span text:style-name="artikel_kop_label">Artikel</text:span> <text:span text:style-name="artikel_kop_nr">39</text:span> Inlichtingen</text:p>
              <text:list text:style-name="id1-3-2-2-4-9-2">
                <text:list-item text:style-override="id1-3-2-2-4-9-2">
                  <text:number>1.</text:number>
                  <text:p text:style-name="al">Indien een lid van de raad over een onderwerp inlichtingen als bedoeld in de artikelen 169, derde lid, en 180, derde lid, van de Gemeentewet verlangt, wordt een verzoek daartoe, door tussenkomst van de griffier schriftelijk ingediend bij het college of de burgemeester.</text:p>
                </text:list-item>
                <text:list-item text:style-override="id1-3-2-2-4-9-3">
                  <text:number>2.</text:number>
                  <text:p text:style-name="al">De griffier draagt er zorg voor dat de overige leden van de raad een afschrift van dit verzoek krijgen. </text:p>
                </text:list-item>
                <text:list-item text:style-override="id1-3-2-2-4-9-4">
                  <text:number>3.</text:number>
                  <text:p text:style-name="al">De verlangde inlichtingen worden mondeling of schriftelijk in de eerstvolgende of in de daarop volgende vergadering gegeven.</text:p>
                </text:list-item>
                <text:list-item text:style-override="id1-3-2-2-4-9-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5" text:style-name="hoofdstuk">
            <text:p text:style-name="hoofdstuk_kop"><text:span text:style-name="label">Hoofdstuk</text:span> <text:span text:style-name="nr">5</text:span> Lidmaatschap van andere organisaties</text:p>
            <text:section text:name="artikel_id1-3-2-2-5-2" text:style-name="artikel">
              <text:p text:style-name="artikel_kop_titel"><text:span text:style-name="artikel_kop_label">Artikel</text:span> <text:span text:style-name="artikel_kop_nr">40</text:span> Verslag en verantwoording</text:p>
              <text:list text:style-name="id1-3-2-2-5-2-2">
                <text:list-item text:style-override="id1-3-2-2-5-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òf voor het sluiten van de vergadering) verslag te doen over zaken die in het algemeen bestuur als bedoeld aan de orde zijn. Door de raad gewenste bespreking van dit verslag kan de voorzitter verwijzen naar de desbetreffende commissie.</text:p>
                </text:list-item>
                <text:list-item text:style-override="id1-3-2-2-5-2-3">
                  <text:number>2.</text:number>
                  <text:p text:style-name="al">Ieder lid van de raad kan aan een persoon als bedoeld in het eerste lid, schriftelijke vragen stellen. De regels voor het stellen van schriftelijke vragen, vastgesteld in artikel 38, zijn van overeenkomstige toepassing.</text:p>
                </text:list-item>
                <text:list-item text:style-override="id1-3-2-2-5-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39, zijn van overeenkomstige toepassing.</text:p>
                </text:list-item>
                <text:list-item text:style-override="id1-3-2-2-5-2-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6" text:style-name="hoofdstuk">
            <text:p text:style-name="hoofdstuk_kop"><text:span text:style-name="label">Hoofdstuk</text:span> <text:span text:style-name="nr">6</text:span> Besloten vergadering</text:p>
            <text:section text:name="artikel_id1-3-2-2-6-2" text:style-name="artikel">
              <text:p text:style-name="artikel_kop_titel"><text:span text:style-name="artikel_kop_label">Artikel</text:span> <text:span text:style-name="artikel_kop_nr">41</text:span> Algemeen</text:p>
              <text:p text:style-name="al">Op een besloten vergadering zijn de bepalingen van dit reglement van overeenkomstige toepassing voorzover deze bepalingen niet strijdig zijn met het besloten karakter van de vergadering.</text:p>
            </text:section>
            <text:section text:name="artikel_id1-3-2-2-6-3" text:style-name="artikel">
              <text:p text:style-name="artikel_kop_titel"><text:span text:style-name="artikel_kop_label">Artikel</text:span> <text:span text:style-name="artikel_kop_nr">42</text:span> Verslag</text:p>
              <text:list text:style-name="id1-3-2-2-6-3-2">
                <text:list-item text:style-override="id1-3-2-2-6-3-2">
                  <text:number>1.</text:number>
                  <text:p text:style-name="al">Het verslag van een besloten vergadering wordt niet rondgedeeld, maar ligt uitsluitend voor de leden ter inzage.</text:p>
                </text:list-item>
                <text:list-item text:style-override="id1-3-2-2-6-3-3">
                  <text:number>2.</text:number>
                  <text:p text:style-name="al">Dit verslag wordt zo spoedig mogelijk in een besloten vergadering ter vaststelling aangeboden. Tijdens deze vergadering neemt de raad een besluit over het al dan niet openbaar maken van dit verslag. Het vastgestelde verslag wordt door de voorzitter en de griffier ondertekend.</text:p>
                </text:list-item>
              </text:list>
            </text:section>
            <text:section text:name="artikel_id1-3-2-2-6-4" text:style-name="artikel">
              <text:p text:style-name="artikel_kop_titel"><text:span text:style-name="artikel_kop_label">Artikel</text:span> <text:span text:style-name="artikel_kop_nr">43</text:span> Geheimhouding</text:p>
              <text:p text:style-name="al">Voor de afloop van de besloten vergadering beslist de raad overeenkomstig artikel 25, eerste lid, van de Gemeentewet of omtrent de inhoud van de stukken en het verhandelde geheimhouding zal gelden. De raad kan besluiten de geheimhouding op te heffen.</text:p>
            </text:section>
            <text:section text:name="artikel_id1-3-2-2-6-5" text:style-name="artikel">
              <text:p text:style-name="artikel_kop_titel"><text:span text:style-name="artikel_kop_label">Artikel</text:span> <text:span text:style-name="artikel_kop_nr">44</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7" text:style-name="hoofdstuk">
            <text:p text:style-name="hoofdstuk_kop"><text:span text:style-name="label">Hoofdstuk</text:span> <text:span text:style-name="nr">7</text:span> Toehoorders en pers</text:p>
            <text:section text:name="artikel_id1-3-2-2-7-2" text:style-name="artikel">
              <text:p text:style-name="artikel_kop_titel"><text:span text:style-name="artikel_kop_label">Artikel</text:span> <text:span text:style-name="artikel_kop_nr">45</text:span> Toehoorders en pers</text:p>
              <text:list text:style-name="id1-3-2-2-7-2-2">
                <text:list-item text:style-override="id1-3-2-2-7-2-2">
                  <text:number>1.</text:number>
                  <text:p text:style-name="al">De toehoorders en vertegenwoordigers van de pers kunnen uitsluitend op de voor hen bestemde plaatsen openbare vergaderingen bijwonen.</text:p>
                </text:list-item>
                <text:list-item text:style-override="id1-3-2-2-7-2-3">
                  <text:number>2.</text:number>
                  <text:p text:style-name="al">Het geven van tekenen van goed- of afkeuring of het op andere wijze verstoren van de orde is verboden.</text:p>
                </text:list-item>
              </text:list>
            </text:section>
            <text:section text:name="artikel_id1-3-2-2-7-3" text:style-name="artikel">
              <text:p text:style-name="artikel_kop_titel"><text:span text:style-name="artikel_kop_label">Artikel</text:span> <text:span text:style-name="artikel_kop_nr">46</text:span> Geluid- en beeldregistraties</text:p>
              <text:p text:style-name="al">Degenen die in de vergaderzaal tijdens een openbare raadsvergadering geluid- dan wel beeldregistraties willen maken doen hiervan mededeling aan de voorzitter en gedragen zich naar zijn aanwijzingen. Deze aanwijzingen kunnen niet zover gaan dat zij de vrijheid van pers aantasten.</text:p>
            </text:section>
            <text:section text:name="artikel_id1-3-2-2-7-4" text:style-name="artikel">
              <text:p text:style-name="artikel_kop_titel"><text:span text:style-name="artikel_kop_label">Artikel</text:span> <text:span text:style-name="artikel_kop_nr">47</text:span> Geluid- en beeldregistratie</text:p>
              <text:p text:style-name="al">Degenen die van een openbare raadsvergadering geluid- of beeldregistraties willen maken, doen hiervan mededeling aan de voorzitter en gedragen zich naar diens aanwijzingen.</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48</text:span> Uitleg reglement</text:p>
              <text:p text:style-name="al">In de gevallen waarin dit reglement niet voorziet of bij twijfel omtrent de toepassing van het reglement, beslist de raad op voorstel van de voorzitter.</text:p>
            </text:section>
            <text:section text:name="artikel_id1-3-2-2-8-3" text:style-name="artikel">
              <text:p text:style-name="artikel_kop_titel"><text:span text:style-name="artikel_kop_label">Artikel</text:span> <text:span text:style-name="artikel_kop_nr">49</text:span> Inwerkingtreding</text:p>
              <text:list text:style-name="id1-3-2-2-8-3-2">
                <text:list-item text:style-override="id1-3-2-2-8-3-2">
                  <text:number>1.</text:number>
                  <text:p text:style-name="al">Dit reglement treedt in werking met ingang van de eerste raadsvergadering na 18 december 2018.</text:p>
                </text:list-item>
                <text:list-item text:style-override="id1-3-2-2-8-3-3">
                  <text:number>2.</text:number>
                  <text:p text:style-name="al">Op dat tijdstip vervalt: </text:p>
                  <text:list text:style-name="id1-3-2-2-8-3-3-3">
                    <text:list-item text:style-override="id1-3-2-2-8-3-3-3-1">
                      <text:number>a.</text:number>
                      <text:p text:style-name="al">het Reglement van orde voor de vergaderingen en andere werkzaamheden van de raad 2016 vastgesteld bij raadsbesluit van 21 juni 2016.</text:p>
                    </text:list-item>
                  </text:list>
                </text:list-item>
              </text:list>
            </text:section>
            <text:section text:name="artikel_id1-3-2-2-8-4" text:style-name="artikel">
              <text:p text:style-name="artikel_kop_titel"><text:span text:style-name="artikel_kop_label">Artikel</text:span> <text:span text:style-name="artikel_kop_nr">50</text:span> Citeertitel</text:p>
              <text:p text:style-name="al">Dit reglement wordt aangehaald als ‘Reglement van Orde raad Ooststellingwerf 2018’.</text:p>
            </text:section>
            <text:p text:style-name="hoofdstuk_bottom"/>
          </text:section>
        </text:section>
        <text:section text:name="regeling-sluiting_id1-3-2-3" text:style-name="regeling-sluiting">
          <text:section text:name="ondertekening_id1-3-2-3-1">
            <text:p><text:span text:style-name="functie">Besloten in de openbare vergadering van 18 december 2018.</text:span></text:p>
          </text:section>
          <text:section text:name="ondertekening_id1-3-2-3-2">
            <text:p><text:span text:style-name="functie"/></text:p>
            <text:p><text:span text:style-name="functie">, griffier. </text:span></text:p>
          </text:section>
          <text:section text:name="ondertekening_id1-3-2-3-3">
            <text:p><text:span text:style-name="functie"/></text:p>
            <text:p><text:span text:style-name="functie">, voorzit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1924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4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4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Ooststellingwerf</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Ooststellingwerf</meta:user-defined>
    <meta:user-defined meta:name="OVERHEID.Gemeente/OVERHEID.authority">Ooststellingwerf</meta:user-defined>
    <meta:user-defined meta:name="OVERHEID.TaxonomieBeleidsagenda/OVERHEID.category">Bestuur | Organisatie en beleid</meta:user-defined>
    <meta:user-defined meta:name="DCTERMS.alternative">Reglement van Orde raad Ooststellingwerf 2018</meta:user-defined>
    <dc:language>nl</dc:language>
    <meta:user-defined meta:name="OVERHEID.Gemeente/DC.spatial">Ooststellingwerf</meta:user-defined>
    <meta:user-defined meta:name="OVERHEIDop.referentienummer">nr. 15</meta:user-defined>
    <meta:user-defined meta:name="DC.source">artikel 16 van de Gemeentewet]|[1.0:c:BWBR0005416&amp;artikel=16&amp;g=2019-01-01</meta:user-defined>
    <meta:user-defined meta:name="DC.title">Besluit van de gemeenteraad van de gemeente Ooststellingwerf houdende regels omtrent vergaderingen en andere werkzaamheden van de raad (Reglement van Orde raad Ooststellingwerf 2018)</meta:user-defined>
    <meta:user-defined meta:name="DCTERMS.W3CDTF/DCTERMS.available">2019-09-11</meta:user-defined>
    <meta:user-defined meta:name="DCTERMS.W3CDTF/OVERHEIDop.jaargang">2019</meta:user-defined>
    <meta:user-defined meta:name="OVERHEIDop.publicationIssue">219240</meta:user-defined>
    <meta:user-defined meta:name="OVERHEIDop.betreftRegeling">CVDR627391_1</meta:user-defined>
    <meta:user-defined meta:name="OVERHEIDop.GmbID/DC.identifier">gmb-2019-219240</meta:user-defined>
    <meta:user-defined meta:name="xs:date/OVERHEIDop.startdatum">2019-09-12</meta:user-defined>
    <meta:user-defined meta:name="OVERHEIDop.versieInformatie"/>
  </office:meta>
</office:document-meta>
</file>