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omgevingsvergunning Kampweg 19a, 5476 VB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weigering omgevingsvergunning ( voor het tijdelijk bedrijfsmatig gebruiken van bijgebouwen)</text:p>
            <text:p text:style-name="common-al">Verzenddatum: 28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2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eigering omgevingsvergunning Kampweg 19a, 5476 VB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1924</meta:user-defined>
    <meta:user-defined meta:name="OVERHEIDop.GmbID/DC.identifier">gmb-2019-219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</meta:user-defined>
    <meta:user-defined meta:name="OVERHEIDop.woonplaats">Vorstenbosch</meta:user-defined>
    <meta:user-defined meta:name="OVERHEIDop.straatnaam">Kamp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858 408195</meta:user-defined>
    <meta:user-defined meta:name="OVERHEIDop.versieInformatie"/>
  </office:meta>
</office:document-meta>
</file>