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Vriezenveenseweg 5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19 een besluit genomen op de aanvraag Vergunning APV voor Lageveldloop / Valentijnscross rond het Lageveld op 12 oktober 2019 en 8 februar op locatie Vriezenveenseweg 57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G_APV-2019514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5 septem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19238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3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3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76 488744</meta:user-defined>
    <meta:user-defined meta:name="DC.title">Kennisgeving besluit op aanvraag Vergunning APV Vriezenveenseweg 57 in Wierden</meta:user-defined>
    <meta:user-defined meta:name="OVERHEID.PostcodeHuisnummer/OVERHEIDop.postcodeHuisnummer">7641</meta:user-defined>
    <meta:user-defined meta:name="OVERHEIDop.woonplaats">Wierd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238</meta:user-defined>
    <meta:user-defined meta:name="OVERHEIDop.GmbID/DC.identifier">gmb-2019-219238</meta:user-defined>
    <meta:user-defined meta:name="OVERHEIDop.versieInformatie"/>
  </office:meta>
</office:document-meta>
</file>