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13 en 15, 2019-06459, verbouwen winkel begane grond, wijzigen toegangsdeur, verbouwen en vergroten praktijkruimte 1e verdieping tot zelfstandige woning en realiseren dakopbouw, ontheffing handelen in strijd met regels ruimtelijke ordening, verzonden 30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3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3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3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8 491930</meta:user-defined>
    <meta:user-defined meta:name="DC.title">Haarlem, verleende omgevingsvergunning Leeuwerikstraat 13 en 15, 2019-06459, verbouwen winkel begane grond, wijzigen toegangsdeur, verbouwen en vergroten praktijkruimte 1e verdieping tot zelfstandige woning en realiseren dakopbouw, ontheffing handelen in strijd met regels ruimtelijke ordening, verzonden 30 augustus 2019  Het college van burgemeester en wethouders heeft de bovenstaande omgevingsvergunning op grond van de Wabo verleend.</meta:user-defined>
    <meta:user-defined meta:name="OVERHEID.PostcodeHuisnummer/OVERHEIDop.postcodeHuisnummer">2025WD 13</meta:user-defined>
    <meta:user-defined meta:name="OVERHEIDop.straatnaam">Leeuwerik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35</meta:user-defined>
    <meta:user-defined meta:name="OVERHEIDop.GmbID/DC.identifier">gmb-2019-219235</meta:user-defined>
    <meta:user-defined meta:name="OVERHEIDop.versieInformatie"/>
  </office:meta>
</office:document-meta>
</file>