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finitief omgevingsvergunning 't Hoogje 1 te Kruisland</text:p>
      <text:section text:name="zakelijke-mededeling_id1-3-2" text:style-name="zakelijke-mededeling">
        <text:section text:name="zakelijke-mededeling-tekst_id1-3-2-1" text:style-name="zakelijke-mededeling-tekst">
          <text:section text:name="tekst_id1-3-2-1-1" text:style-name="tekst">
            <text:p text:style-name="common-al">Op 4 september 2019 hebben wij een omgevingsvergunning activiteit brandveiliggebruik verleend voor het gebouw van de voetbalvereniging aan de 't Hoogje 1, 4756 CP te Kruisland. De omgevingsvergunning is geregistreerd onder nummer ZK19003138.</text:p>
            <text:p text:style-name="common-al">
            <text:span text:style-name="nadrukcur">Terinzagelegging beschikking</text:span>
          </text:p>
            <text:p text:style-name="common-al">Om de beschikking en bijbehorende stukken in te zien,kunt u contact opnemen met de afdeling Wonen, werken en beleven via nummer 14 0167 of via e-mail <text:a xlink:href="mailto:info@gemeente-steenbergen.nl" xlink:type="simple">info@gemeente-steenbergen.nl</text:a></text:p>
            <text:p text:style-name="common-al">
            <text:span text:style-name="nadrukcur">Beroep</text:span>
          </text:p>
            <text:p text:style-name="common-al">Bent u het niet eens met dit besluit, dan kunt u beroep instellen bij de Rechtbank Zeeland-West-Brabant, team Bestuursrecht, Postbus 90006, 4800 PA Breda. </text:p>
            <text:p text:style-name="common-al">Beroep instellen kan alleen door:</text:p>
            <text:p text:style-name="common-al"/>
            <text:list text:style-name="id1-3-2-1-1-8">
              <text:list-item text:style-override="id1-3-2-1-1-8-1">
                <text:number>1.</text:number>
                <text:p text:style-name="al">belanghebbenden die tijdig een zienswijze hebben ingediend tegen het ontwerp besluit;</text:p>
              </text:list-item>
              <text:list-item text:style-override="id1-3-2-1-1-8-2">
                <text:number>2.</text:number>
                <text:p text:style-name="al">belanghebbenden aan wie redelijkerwijs niet kan worden verweten geen zienswijze te hebben ingediend;</text:p>
              </text:list-item>
              <text:list-item text:style-override="id1-3-2-1-1-8-3">
                <text:number>3.</text:number>
                <text:p text:style-name="al">belanghebbenden tegen wijzigingen in besluit ten opzichte van het ontwerp besluit.</text:p>
              </text:list-item>
            </text:list>
            <text:p text:style-name="common-al"> </text:p>
            <text:p text:style-name="common-al">Het beroepschrift dient te zijn voorzien van uw naam, adres, handtekening en de dagtekening. Daarnaast vermeldt u het besluit waartegen het beroep is gericht en de gronden van het beroep. Voor meer informatie zie <text:a xlink:href="http://www.rechtspraak.nl/" xlink:type="simple">www.rechtspraak.nl</text:a>. Aan het instellen van beroep zijn kosten (griffierechten) verbonden, waarover de griffier van de rechtbank u nader informeert.</text:p>
            <text:p text:style-name="common-al"> </text:p>
            <text:p text:style-name="common-al">Het indienen van het beroepschrift schorst de werking van het besluit niet. Heeft u er een spoedeisend belang bij dat het besluit niet in werking treedt, dan verzoekt u de voorzieningenrechter van de Rechtbank Zeeland-West-Brabant, team Bestuursrecht, om een voorlopige voorziening te treffen (Postbus 90006, 4800 PA, Breda).  Ook aan dit verzoek zijn kosten (griffierechten) verbonden.</text:p>
            <text:p text:style-name="common-al"> </text:p>
            <text:p text:style-name="common-al">Datum bekendmaking 4 september 2019 </text:p>
            <text:p text:style-name="last-al">Einde bezwaartermijn 16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922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22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3138</meta:user-defined>
    <dc:language>nl</dc:language>
    <meta:user-defined meta:name="OVERHEID.EPSG28992/DC.spatial">87393 398171</meta:user-defined>
    <meta:user-defined meta:name="DC.title">Definitief omgevingsvergunning 't Hoogje 1 te Kruisland</meta:user-defined>
    <meta:user-defined meta:name="OVERHEID.PostcodeHuisnummer/OVERHEIDop.postcodeHuisnummer">4756CP 1</meta:user-defined>
    <meta:user-defined meta:name="OVERHEIDop.straatnaam">'t Hoogje</meta:user-defined>
    <meta:user-defined meta:name="OVERHEIDop.woonplaats">Kruisland</meta:user-defined>
    <meta:user-defined meta:name="DCTERMS.W3CDTF/DCTERMS.available">2019-09-06</meta:user-defined>
    <meta:user-defined meta:name="DCTERMS.W3CDTF/OVERHEIDop.jaargang">2019</meta:user-defined>
    <meta:user-defined meta:name="OVERHEIDop.publicationIssue">219229</meta:user-defined>
    <meta:user-defined meta:name="OVERHEIDop.GmbID/DC.identifier">gmb-2019-219229</meta:user-defined>
    <meta:user-defined meta:name="OVERHEIDop.versieInformatie"/>
  </office:meta>
</office:document-meta>
</file>