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Pilarenlaan 67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oordwijk op 28 augustus 2019 maatwerkvoorschriften voor een gecombineerde lozing van afvalwater op grond van het Activiteitenbesluit verleend aan Firma K.J.E. v.d. Slot en Zn. voor de locatie Pilarenlaan 67 Noordwijkerhout.</text:p>
            <text:p text:style-name="common-al">
            <text:span text:style-name="nadrukvet">Bezwaar</text:span>
          </text:p>
            <text:p text:style-name="common-al">Tegen deze beschikking kunnen belanghebbenden <text:span text:style-name="nadrukvet">tot en met dinsdag 22 oktober 2019 </text:span>een bezwaarschrift indienen, gericht aan college van burgemeester en wethouders van de gemeente Noordwijk, per adres van de Omgevingsdienst West-Holland, Postbus 159, 2300 AD  Leiden o.v.v. ‘bezwaarschrift maatwerk gecombineerde lozing Pilarenlaan 67 Noordwijkerhout’.</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Noordwijk, per adres Omgevingsdienst West-Holland, Postbus 159, 2300 AD  Leid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zaaknummer 20190795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22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2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2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Natuur en milieu | Organisatie en beleid</meta:user-defined>
    <meta:user-defined meta:name="OVERHEIDop.referentienummer">2019079502</meta:user-defined>
    <meta:user-defined meta:name="DCTERMS.abstract">Beschikking Wet milieubeheer – Pilarenlaan 67 Noordwijkerhout</meta:user-defined>
    <dc:language>nl</dc:language>
    <meta:user-defined meta:name="OVERHEID.EPSG28992/DC.spatial">94387 474220</meta:user-defined>
    <meta:user-defined meta:name="DC.title">Beschikking Wet milieubeheer – Pilarenlaan 67 Noordwijkerhout</meta:user-defined>
    <meta:user-defined meta:name="OVERHEID.PostcodeHuisnummer/OVERHEIDop.postcodeHuisnummer">2211WS 67</meta:user-defined>
    <meta:user-defined meta:name="OVERHEIDop.straatnaam">Pilarenlaan</meta:user-defined>
    <meta:user-defined meta:name="OVERHEIDop.woonplaats">Noordwijkerhout</meta:user-defined>
    <meta:user-defined meta:name="DCTERMS.W3CDTF/DCTERMS.available">2019-09-10</meta:user-defined>
    <meta:user-defined meta:name="DCTERMS.W3CDTF/OVERHEIDop.jaargang">2019</meta:user-defined>
    <meta:user-defined meta:name="OVERHEIDop.publicationIssue">219228</meta:user-defined>
    <meta:user-defined meta:name="OVERHEIDop.GmbID/DC.identifier">gmb-2019-219228</meta:user-defined>
    <meta:user-defined meta:name="OVERHEIDop.versieInformatie"/>
  </office:meta>
</office:document-meta>
</file>