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lenerweg 108: voor het realiseren van een bed &amp; breakf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6 december 2018. Besluit verzonden op 28 januari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6417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92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Slenerweg 108: voor het realiseren van een bed &amp; breakfas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21</meta:user-defined>
    <meta:user-defined meta:name="OVERHEIDop.GmbID/DC.identifier">gmb-2019-2192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8AK 108</meta:user-defined>
    <meta:user-defined meta:name="OVERHEIDop.woonplaats">Schoonoord</meta:user-defined>
    <meta:user-defined meta:name="OVERHEIDop.straatnaam">Slene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415 538531</meta:user-defined>
    <meta:user-defined meta:name="OVERHEIDop.versieInformatie"/>
  </office:meta>
</office:document-meta>
</file>