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136, 2019-04774, bouwen dakopbouw met dakterras, bouwen dakterras op aanbouw, ontheffing handelen in strijd met regels ruimtelijke ordening, verzonden 23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0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0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0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65 488272</meta:user-defined>
    <meta:user-defined meta:name="DC.title">Haarlem, verleende omgevingsvergunning Leidsestraat 136, 2019-04774, bouwen dakopbouw met dakterras, bouwen dakterras op aanbouw, ontheffing handelen in strijd met regels ruimtelijke ordening, verzonden 23 augustus 2019  Het college van burgemeester en wethouders heeft de bovenstaande omgevingsvergunning op grond van de Wabo verleend.</meta:user-defined>
    <meta:user-defined meta:name="OVERHEID.PostcodeHuisnummer/OVERHEIDop.postcodeHuisnummer">2013XP 136</meta:user-defined>
    <meta:user-defined meta:name="OVERHEIDop.straatnaam">Leidsestraa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208</meta:user-defined>
    <meta:user-defined meta:name="OVERHEIDop.GmbID/DC.identifier">gmb-2019-219208</meta:user-defined>
    <meta:user-defined meta:name="OVERHEIDop.versieInformatie"/>
  </office:meta>
</office:document-meta>
</file>