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k van Turnhoutpad 1, 2019-02197, brandveilig gebruik max. 35 pers. t.b.v. naschoolse opvang De Baracuda`s, 1e verdieping Paviljoen Olympia, activiteit brandveilig gebruik,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9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1 486927</meta:user-defined>
    <meta:user-defined meta:name="DC.title">Haarlem, verleende omgevingsvergunning Henk van Turnhoutpad 1, 2019-02197, brandveilig gebruik max. 35 pers. t.b.v. naschoolse opvang De Baracuda`s, 1e verdieping Paviljoen Olympia, activiteit brandveilig gebruik, verzonden 23 augustus 2019  Het college van burgemeester en wethouders heeft de bovenstaande omgevingsvergunning op grond van de Wabo verleend.</meta:user-defined>
    <meta:user-defined meta:name="OVERHEID.PostcodeHuisnummer/OVERHEIDop.postcodeHuisnummer">2034JL</meta:user-defined>
    <meta:user-defined meta:name="OVERHEIDop.straatnaam">Henk van Turnhoutpad</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99</meta:user-defined>
    <meta:user-defined meta:name="OVERHEIDop.GmbID/DC.identifier">gmb-2019-219199</meta:user-defined>
    <meta:user-defined meta:name="OVERHEIDop.versieInformatie"/>
  </office:meta>
</office:document-meta>
</file>