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verkappen van een deel van een bestaand parkeerdek met een draagconstructie voor zonnepanelen aan Kloost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overkappen van een deel van een bestaand parkeerdek met een draagconstructie voor zonnepanelen aan Kloosterweg 1, 6412 CN Heerlen (datum besluit</text:span>
            <text:span text:style-name="nadrukvet">:</text:span>
            <text:span text:style-name="nadrukvet">29-08-2019</text:span>
            <text:span text:style-name="nadrukvet">, dossiernummer </text:span>
            <text:span text:style-name="nadrukvet">94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2 322646</meta:user-defined>
    <meta:user-defined meta:name="DC.title">Gemeente Heerlen - verleende omgevingsvergunning: het overkappen van een deel van een bestaand parkeerdek met een draagconstructie voor zonnepanelen aan Kloosterweg 1 te Heerlen</meta:user-defined>
    <meta:user-defined meta:name="OVERHEID.PostcodeHuisnummer/OVERHEIDop.postcodeHuisnummer">6412CN 1</meta:user-defined>
    <meta:user-defined meta:name="OVERHEIDop.straatnaam">Klooster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90</meta:user-defined>
    <meta:user-defined meta:name="OVERHEIDop.GmbID/DC.identifier">gmb-2019-219190</meta:user-defined>
    <meta:user-defined meta:name="OVERHEIDop.versieInformatie"/>
  </office:meta>
</office:document-meta>
</file>