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vergunning, Burendag, 22 september 2019 van 15.00 – 21.00 uur, St. Martinusstraat,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p text:style-name="common-al"/>
            <text:list text:style-name="id1-3-2-1-1-3">
              <text:list-item text:style-override="id1-3-2-1-1-3-1">
                <text:number>-</text:number>
                <text:p text:style-name="al">Op 26 augustus 2019 (verzonden 26 augustus 2019) een vergunning te verlenen aan mevrouw T.A.H. Felder voor het organiseren van Burendag in de St. Martinusstraat te Vijlen op 22 september 2019 van 15.00 – 21.00 uur.</text:p>
              </text:list-item>
            </text:list>
            <text:p text:style-name="common-al"/>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p text:style-name="common-al"> </text:p>
            <text:list text:style-name="id1-3-2-1-1-10">
              <text:list-item text:style-override="id1-3-2-1-1-10-1">
                <text:number>-</text:number>
                <text:p text:style-name="al">  Als geen verzenddatum is vermeld, binnen 6 weken na deze bekendmaking </text:p>
              </text:list-item>
              <text:list-item text:style-override="id1-3-2-1-1-10-2">
                <text:number>-</text:number>
                <text:p text:style-name="al">  Als een verzenddatum is vermeld, binnen 6 weken na verzending van het besluit.</text:p>
              </text:list-item>
            </text:list>
            <text:p text:style-name="common-al"> </text:p>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 </text:p>
            <text:p text:style-name="last-al">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9188</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88</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88</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Openbare orde en veiligheid | Organisatie en beleid</meta:user-defined>
    <dc:language>nl</dc:language>
    <meta:user-defined meta:name="OVERHEID.EPSG28992/DC.spatial">195744 311090</meta:user-defined>
    <meta:user-defined meta:name="DC.title">Verleende vergunning, Burendag, 22 september 2019 van 15.00 – 21.00 uur, St. Martinusstraat, Vijlen</meta:user-defined>
    <meta:user-defined meta:name="OVERHEID.PostcodeHuisnummer/OVERHEIDop.postcodeHuisnummer">6294</meta:user-defined>
    <meta:user-defined meta:name="OVERHEIDop.straatnaam">St. Martinusstraat</meta:user-defined>
    <meta:user-defined meta:name="OVERHEIDop.woonplaats">Vijlen</meta:user-defined>
    <meta:user-defined meta:name="DCTERMS.W3CDTF/DCTERMS.available">2019-09-06</meta:user-defined>
    <meta:user-defined meta:name="DCTERMS.W3CDTF/OVERHEIDop.jaargang">2019</meta:user-defined>
    <meta:user-defined meta:name="OVERHEIDop.publicationIssue">219188</meta:user-defined>
    <meta:user-defined meta:name="OVERHEIDop.GmbID/DC.identifier">gmb-2019-219188</meta:user-defined>
    <meta:user-defined meta:name="OVERHEIDop.versieInformatie"/>
  </office:meta>
</office:document-meta>
</file>