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Kanaalpop 2019 op 6, 7 en 8 september 2019 van Starkenborghkanaal Zz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september 2019 een besluit genomen op de aanvraag met zaaknummer Z201901367 voor het organiseren van Kanaalpop 2019 op 6, 7 en 8 september 2019 op locatie van Starkenborghkanaal Zz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 terreinen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18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068 585533</meta:user-defined>
    <meta:user-defined meta:name="DC.title">Kennisgeving besluit op aanvraag het organiseren van Kanaalpop 2019 op 6, 7 en 8 september 2019 van Starkenborghkanaal Zz 1 in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86</meta:user-defined>
    <meta:user-defined meta:name="OVERHEIDop.GmbID/DC.identifier">gmb-2019-219186</meta:user-defined>
    <meta:user-defined meta:name="OVERHEIDop.versieInformatie"/>
  </office:meta>
</office:document-meta>
</file>