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ijzigen van gebruik naar webshop, Amerikastraat 11 A, 5171 PL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wijzigen van gebruik naar webshop op het adres<text:span text:style-name="nadrukvet"> Amerikastraat 11 A, 5171 PL te Kaatsheuvel </text:span>geregistreerd onder nummer<text:span text:style-name="nadrukvet"> OV 20181339 </text:span>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91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ijzigen van gebruik naar webshop, Amerikastraat 11 A, 5171 PL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18</meta:user-defined>
    <meta:user-defined meta:name="OVERHEIDop.GmbID/DC.identifier">gmb-2019-21918</meta:user-defined>
    <meta:user-defined meta:name="OVERHEID.TaxonomieBeleidsagenda/OVERHEID.category">Huisvesting | Organisatie en beleid</meta:user-defined>
    <meta:user-defined meta:name="OVERHEIDop.referentienummer">OV 2018133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PL 11a</meta:user-defined>
    <meta:user-defined meta:name="OVERHEIDop.woonplaats">Kaatsheuvel</meta:user-defined>
    <meta:user-defined meta:name="OVERHEIDop.straatnaam">Amerika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138 408335</meta:user-defined>
    <meta:user-defined meta:name="OVERHEIDop.versieInformatie"/>
  </office:meta>
</office:document-meta>
</file>