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Groenzandweg (nabij huisnr.15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kappen van een boom op het perceel <text:span text:style-name="nadrukvet">Groenzandweg (nabij huisnr.15)</text:span> te Vaals, kadastraal bekend gemeente Vaals, sectie A, nummer 10772 (ontvangen 27-08-2019).</text:p>
              </text:list-item>
            </text:list>
            <text:p text:style-name="common-al"> </text:p>
            <text:p text:style-name="common-al">Tegen bovenstaande aanvraag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917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7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7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8954 308924</meta:user-defined>
    <meta:user-defined meta:name="DC.title">Aanvraag omgevingsvergunning, kappen van een boom, Groenzandweg (nabij huisnr.15), Vaals</meta:user-defined>
    <meta:user-defined meta:name="OVERHEID.PostcodeHuisnummer/OVERHEIDop.postcodeHuisnummer">6291VG 15</meta:user-defined>
    <meta:user-defined meta:name="OVERHEIDop.straatnaam">Groenzandweg</meta:user-defined>
    <meta:user-defined meta:name="OVERHEIDop.woonplaats">Vaal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79</meta:user-defined>
    <meta:user-defined meta:name="OVERHEIDop.GmbID/DC.identifier">gmb-2019-219179</meta:user-defined>
    <meta:user-defined meta:name="OVERHEIDop.versieInformatie"/>
  </office:meta>
</office:document-meta>
</file>