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renoveren van appartementencomplexen aan Marcellusstraat en Tacitusstraat sectie H perceelnrs 955 en 2294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renoveren van appartementencomplexen aan Marcellusstraat en Tacitusstraat sectie H perceelnrs 955 en 2294, 6417 TJ Heerlen (datum besluit</text:span>
            <text:span text:style-name="nadrukvet">:</text:span>
            <text:span text:style-name="nadrukvet">28-08-2019</text:span>
            <text:span text:style-name="nadrukvet">, dossiernummer </text:span>
            <text:span text:style-name="nadrukvet">9319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19171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171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171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546 320879</meta:user-defined>
    <meta:user-defined meta:name="DC.title">Gemeente Heerlen - verleende omgevingsvergunning: het renoveren van appartementencomplexen aan Marcellusstraat en Tacitusstraat sectie H perceelnrs 955 en 2294 te Heerlen</meta:user-defined>
    <meta:user-defined meta:name="OVERHEID.PostcodeHuisnummer/OVERHEIDop.postcodeHuisnummer">6417TX 58</meta:user-defined>
    <meta:user-defined meta:name="OVERHEIDop.straatnaam">Tacitusstraat</meta:user-defined>
    <meta:user-defined meta:name="OVERHEIDop.woonplaats">Heerlen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9171</meta:user-defined>
    <meta:user-defined meta:name="OVERHEIDop.GmbID/DC.identifier">gmb-2019-219171</meta:user-defined>
    <meta:user-defined meta:name="OVERHEIDop.versieInformatie"/>
  </office:meta>
</office:document-meta>
</file>