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eeuwarden maken bekend dat zij de volgende melding hebben ontvangen en geaccepteerd. </text:p>
            <text:p text:style-name="common-al">Voor het veranderen van:</text:p>
            <text:p text:style-name="common-al">• Maatschap Hoekstra - Jepma, Oeble-om-wei 4 in Warstiens.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16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6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6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Gemeente/DC.spatial">Leeuwarden</meta:user-defined>
    <meta:user-defined meta:name="OVERHEID.EPSG28992/DC.spatial">187551 575141</meta:user-defined>
    <meta:user-defined meta:name="DC.title">Melding  Activiteitenbesluit  Milieubeheer</meta:user-defined>
    <meta:user-defined meta:name="OVERHEID.PostcodeHuisnummer/OVERHEIDop.postcodeHuisnummer">9004XZ 4</meta:user-defined>
    <meta:user-defined meta:name="OVERHEIDop.straatnaam">Oeble-om-wei</meta:user-defined>
    <meta:user-defined meta:name="OVERHEIDop.woonplaats">Warstiens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161</meta:user-defined>
    <meta:user-defined meta:name="OVERHEIDop.GmbID/DC.identifier">gmb-2019-219161</meta:user-defined>
    <meta:user-defined meta:name="OVERHEIDop.versieInformatie"/>
  </office:meta>
</office:document-meta>
</file>