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Milieubeheer - Besluit opleggen maatwerkvoorschrift tot verruiming maximaal geluidniveau (LAmax) in avond- en nachtperi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tot oplegging van een maatwerkvoorschrift:</text:p>
            <text:p text:style-name="common-al">
            <text:span text:style-name="nadrukvet">Aan</text:span>
            <text:span text:style-name="nadrukvet">:</text:span>
            <text:span text:style-name="nadrukvet"/>
            <text:span text:style-name="nadrukvet">Maatschap P. en H.A. </text:span>
            <text:span text:style-name="nadrukvet">Spruijt</text:span>
            <text:span text:style-name="nadrukvet"> – van Dijk</text:span>
          </text:p>
            <text:p text:style-name="common-al">
            <text:span text:style-name="nadrukvet">Locatie:</text:span>
            <text:span text:style-name="nadrukvet"/>
            <text:span text:style-name="nadrukvet"/>
            <text:span text:style-name="nadrukvet">Kerkdijk 123, Westbroek</text:span>
            <text:span text:style-name="nadrukvet">.</text:span>
          </text:p>
            <text:p text:style-name="common-al">
            <text:span text:style-name="nadrukvet">Datum besluit:</text:span>
            <text:span text:style-name="nadrukvet"/>
            <text:span text:style-name="nadrukvet">06-0</text:span>
            <text:span text:style-name="nadrukvet">2-201</text:span>
            <text:span text:style-name="nadrukvet">9</text:span>
          </text:p>
            <text:p text:style-name="tussenkopcur"/>
            <text:p text:style-name="common-al">Het besluit inclusief de bijbehorende stukken liggen ter inzage van 6 februari tot en met 20 maart 2019 in het gemeentehuis De Bilt, Soestdijkseweg Zuid 173, 3721 AB in Bilthoven en bij de Omgevingsdienst regio Utrecht, Archimedeslaan 6 te Utrecht, (na telefonisch overleg 088-0225000);</text:p>
            <text:p text:style-name="common-al">Voor het bekijken van de ter inzage liggende stukken bij de gemeente moet u een afspraak maken bij het informatiecentrum van de Gemeente De Bilt op (030) 228 94 11 of via de website <text:a xlink:href="http://www.debilt.nl/afspraak" xlink:type="simple">www.debilt.nl/afspraak</text:a></text:p>
            <text:p text:style-name="common-al">Inzage bij de Omgevingsdienst regio Utrecht, Archimedeslaan 6 te Utrecht kan uitsluitend na telefonisch overleg via 088-0225000).</text:p>
            <text:p text:style-name="common-al">Tegen bovenstaand besluit kunnen belanghebbenden binnen 6 weken na de datum van verzending van het besluit (tot 20 maart 2019)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 Besluit opleggen maatwerkvoorschrift tot verruiming maximaal geluidniveau (LAmax) in avond- en nachtperi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916</meta:user-defined>
    <meta:user-defined meta:name="OVERHEIDop.GmbID/DC.identifier">gmb-2019-21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D 123</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904 463300</meta:user-defined>
    <meta:user-defined meta:name="OVERHEIDop.versieInformatie"/>
  </office:meta>
</office:document-meta>
</file>