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177, 1251 VG, het plaatsen van e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     177, 1251 VG, het plaatsen van een nieuw kozijn, ingekomen 30 augustus     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915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5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5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203 473974</meta:user-defined>
    <meta:user-defined meta:name="DC.title">Aangevraagde omgevingsvergunning Gooiergracht 177, 1251 VG, het plaatsen van een nieuw kozijn</meta:user-defined>
    <meta:user-defined meta:name="OVERHEID.PostcodeHuisnummer/OVERHEIDop.postcodeHuisnummer">1251VG 177</meta:user-defined>
    <meta:user-defined meta:name="OVERHEIDop.straatnaam">Gooiergracht</meta:user-defined>
    <meta:user-defined meta:name="OVERHEIDop.woonplaats">Lar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55</meta:user-defined>
    <meta:user-defined meta:name="OVERHEIDop.GmbID/DC.identifier">gmb-2019-219155</meta:user-defined>
    <meta:user-defined meta:name="OVERHEIDop.versieInformatie"/>
  </office:meta>
</office:document-meta>
</file>