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ukenlaan 27 en 29  in Westerhoven, verwijderen van asbesthoudende dakle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294</text:p>
            <text:p text:style-name="common-al">Meldingsdatum: 23 augustus 2019</text:p>
            <text:p text:style-name="common-al">Omschrijving: Beukenlaan 27 en 29  in Westerhoven, verwijderen van asbesthoudende daklei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9151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5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5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5665.06 371538.98</meta:user-defined>
    <meta:user-defined meta:name="OVERHEID.EPSG28992/DC.spatial">155660 371536</meta:user-defined>
    <meta:user-defined meta:name="DC.title">Ingekomen sloopmelding, Beukenlaan 27 en 29  in Westerhoven, verwijderen van asbesthoudende dakleien</meta:user-defined>
    <meta:user-defined meta:name="OVERHEID.PostcodeHuisnummer/OVERHEIDop.postcodeHuisnummer">5563AS 27</meta:user-defined>
    <meta:user-defined meta:name="OVERHEID.PostcodeHuisnummer/OVERHEIDop.postcodeHuisnummer">5563 8a traf</meta:user-defined>
    <meta:user-defined meta:name="OVERHEIDop.straatnaam">Beukenlaan</meta:user-defined>
    <meta:user-defined meta:name="OVERHEIDop.straatnaam">Berkenstraat</meta:user-defined>
    <meta:user-defined meta:name="OVERHEIDop.woonplaats">Westerhoven</meta:user-defined>
    <meta:user-defined meta:name="OVERHEIDop.woonplaats">Westerhov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151</meta:user-defined>
    <meta:user-defined meta:name="OVERHEIDop.GmbID/DC.identifier">gmb-2019-219151</meta:user-defined>
    <meta:user-defined meta:name="OVERHEIDop.versieInformatie"/>
  </office:meta>
</office:document-meta>
</file>