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aelstraat 28, 2019-04895, realiseren van een zelfstandige woning in bestande bedrijfsruimte, uitbreiden achterzijde, beide begane grond, ontheffing handelen in strijd met regels ruimtelijke ordening,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3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886</meta:user-defined>
    <meta:user-defined meta:name="DC.title">Haarlem, verlengen beslistermijn Gaelstraat 28, 2019-04895, realiseren van een zelfstandige woning in bestande bedrijfsruimte, uitbreiden achterzijde, beide begane grond, ontheffing handelen in strijd met regels ruimtelijke ordening, verzonden 2 september 2019</meta:user-defined>
    <meta:user-defined meta:name="OVERHEID.PostcodeHuisnummer/OVERHEIDop.postcodeHuisnummer">2013CH 28</meta:user-defined>
    <meta:user-defined meta:name="OVERHEIDop.straatnaam">Gael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38</meta:user-defined>
    <meta:user-defined meta:name="OVERHEIDop.GmbID/DC.identifier">gmb-2019-219138</meta:user-defined>
    <meta:user-defined meta:name="OVERHEIDop.versieInformatie"/>
  </office:meta>
</office:document-meta>
</file>