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Bilderdijkstraat 1 RD en ZW, 2019-05840, verbouwen aanbouw, wijzigen brandscheiding en zijgevel, realiseren dakterras met overkapping, ontheffing handelen in strijd met regels ruimtelijke ordening, verzonden 23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3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3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3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3 488772</meta:user-defined>
    <meta:user-defined meta:name="DC.title">Haarlem, verlengen beslistermijn Bilderdijkstraat 1 RD en ZW, 2019-05840, verbouwen aanbouw, wijzigen brandscheiding en zijgevel, realiseren dakterras met overkapping, ontheffing handelen in strijd met regels ruimtelijke ordening, verzonden 23 augustus 2019</meta:user-defined>
    <meta:user-defined meta:name="OVERHEID.PostcodeHuisnummer/OVERHEIDop.postcodeHuisnummer">2013EG 1 zw</meta:user-defined>
    <meta:user-defined meta:name="OVERHEIDop.straatnaam">Bilderdijkstraa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134</meta:user-defined>
    <meta:user-defined meta:name="OVERHEIDop.GmbID/DC.identifier">gmb-2019-219134</meta:user-defined>
    <meta:user-defined meta:name="OVERHEIDop.versieInformatie"/>
  </office:meta>
</office:document-meta>
</file>