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akopbouw en dakterrasafscheiding voor een nieuwe trapopgang aan de Boschstraat 24b in Zaltbommel. Zaaknummer: 0214109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1-2019 een omgevingsvergunning voor het realiseren van een dakopbouw en dakterrasafscheiding voor een nieuwe trapopgang op het adres Boschstraat 24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9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dakopbouw en dakterrasafscheiding voor een nieuwe trapopgang aan de Boschstraat 24b in Zaltbommel. Zaaknummer: 02141096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13</meta:user-defined>
    <meta:user-defined meta:name="OVERHEIDop.GmbID/DC.identifier">gmb-2019-21913</meta:user-defined>
    <meta:user-defined meta:name="OVERHEID.TaxonomieBeleidsagenda/OVERHEID.category">Ruimte en infrastructuur | Organisatie en beleid</meta:user-defined>
    <meta:user-defined meta:name="OVERHEIDop.referentienummer">0214109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D 24b</meta:user-defined>
    <meta:user-defined meta:name="OVERHEIDop.woonplaats">Zaltbommel</meta:user-defined>
    <meta:user-defined meta:name="OVERHEIDop.straatnaam">Bosch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41 424916</meta:user-defined>
    <meta:user-defined meta:name="OVERHEIDop.versieInformatie"/>
  </office:meta>
</office:document-meta>
</file>