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Eksterlaan 97, 2019-03840, realiseren 3 zelfstandige appartementen in vm. bovenwoning, verzonden 23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2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2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2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59 492241</meta:user-defined>
    <meta:user-defined meta:name="DC.title">Haarlem, verlengen beslistermijn Eksterlaan 97, 2019-03840, realiseren 3 zelfstandige appartementen in vm. bovenwoning, verzonden 23 augustus 2019</meta:user-defined>
    <meta:user-defined meta:name="OVERHEID.PostcodeHuisnummer/OVERHEIDop.postcodeHuisnummer">2026XC 97</meta:user-defined>
    <meta:user-defined meta:name="OVERHEIDop.straatnaam">Eksterlaan</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122</meta:user-defined>
    <meta:user-defined meta:name="OVERHEIDop.GmbID/DC.identifier">gmb-2019-219122</meta:user-defined>
    <meta:user-defined meta:name="OVERHEIDop.versieInformatie"/>
  </office:meta>
</office:document-meta>
</file>