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endijk 1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september 2019 met zaaknummer <text:span text:style-name="nadrukvet">M-SLM190286 </text:span>voor het verwijderen van asbest (dak garage) op de locatie <text:span text:style-name="nadrukvet">Nieuwendijk 10 in Axel</text:span>.</text:p>
            <text:p text:style-name="common-al">De sloopmelding is op 4 sept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911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1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1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838.34 365562.82</meta:user-defined>
    <meta:user-defined meta:name="DC.title">Sloopmelding - Nieuwendijk 10 in Axel</meta:user-defined>
    <meta:user-defined meta:name="OVERHEID.PostcodeHuisnummer/OVERHEIDop.postcodeHuisnummer">4571LJ 10</meta:user-defined>
    <meta:user-defined meta:name="OVERHEIDop.straatnaam">Nieuwendijk</meta:user-defined>
    <meta:user-defined meta:name="OVERHEIDop.woonplaats">Ax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112</meta:user-defined>
    <meta:user-defined meta:name="OVERHEIDop.GmbID/DC.identifier">gmb-2019-219112</meta:user-defined>
    <meta:user-defined meta:name="OVERHEIDop.versieInformatie"/>
  </office:meta>
</office:document-meta>
</file>