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 Meterik, verleende evenementenvergunning (besluitdatum 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side The Cage Festival op 18 en 19 oktober 2019 in de St. Jansstraat 2 Meterik door Stichting OJC Kn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10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336 385278</meta:user-defined>
    <meta:user-defined meta:name="DC.title">St. Jansstraat 2 Meterik, verleende evenementenvergunning (besluitdatum 4 september 2019)</meta:user-defined>
    <meta:user-defined meta:name="OVERHEID.PostcodeHuisnummer/OVERHEIDop.postcodeHuisnummer">5964NT 1</meta:user-defined>
    <meta:user-defined meta:name="OVERHEIDop.straatnaam">Speulhofsbaan</meta:user-defined>
    <meta:user-defined meta:name="OVERHEIDop.woonplaats">Meterik</meta:user-defined>
    <meta:user-defined meta:name="DCTERMS.W3CDTF/DCTERMS.available">2019-09-06</meta:user-defined>
    <meta:user-defined meta:name="DCTERMS.W3CDTF/OVERHEIDop.jaargang">2019</meta:user-defined>
    <meta:user-defined meta:name="OVERHEIDop.publicationIssue">219108</meta:user-defined>
    <meta:user-defined meta:name="OVERHEIDop.GmbID/DC.identifier">gmb-2019-219108</meta:user-defined>
    <meta:user-defined meta:name="OVERHEIDop.versieInformatie"/>
  </office:meta>
</office:document-meta>
</file>