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Liemanlaan 27, 7334 CN Apeldoorn, het plaatsen van een dakkapel op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19 </text:p>
            <text:p text:style-name="common-al">Wabonummer: D19/022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0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47</meta:user-defined>
    <dc:language>nl</dc:language>
    <meta:user-defined meta:name="OVERHEID.EPSG28992/DC.spatial">193588 466986</meta:user-defined>
    <meta:user-defined meta:name="DC.title">Aanvraag omgevingsvergunning Arie Liemanlaan 27, 7334 CN Apeldoorn, het plaatsen van een dakkapel op de achterzijde van de woning</meta:user-defined>
    <meta:user-defined meta:name="OVERHEID.PostcodeHuisnummer/OVERHEIDop.postcodeHuisnummer">7334CN 27</meta:user-defined>
    <meta:user-defined meta:name="OVERHEIDop.straatnaam">Arie Liemanlaan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09</meta:user-defined>
    <meta:user-defined meta:name="OVERHEIDop.publicationIssue">219105</meta:user-defined>
    <meta:user-defined meta:name="OVERHEIDop.GmbID/DC.identifier">gmb-2019-219105</meta:user-defined>
    <meta:user-defined meta:name="OVERHEIDop.versieInformatie"/>
  </office:meta>
</office:document-meta>
</file>