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Waarderhaven 55, 2019-05340, bouwen van een nieuwe woonark, ontheffing handelen in strijd met regels ruimtelijke ordening, verzonden 2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10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0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0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00 490020</meta:user-defined>
    <meta:user-defined meta:name="DC.title">Haarlem, niet in behandeling nemen Waarderhaven 55, 2019-05340, bouwen van een nieuwe woonark, ontheffing handelen in strijd met regels ruimtelijke ordening, verzonden 2 september 2019</meta:user-defined>
    <meta:user-defined meta:name="OVERHEID.PostcodeHuisnummer/OVERHEIDop.postcodeHuisnummer">2031BM 55</meta:user-defined>
    <meta:user-defined meta:name="OVERHEIDop.straatnaam">Waarderhaven</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103</meta:user-defined>
    <meta:user-defined meta:name="OVERHEIDop.GmbID/DC.identifier">gmb-2019-219103</meta:user-defined>
    <meta:user-defined meta:name="OVERHEIDop.versieInformatie"/>
  </office:meta>
</office:document-meta>
</file>